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6e73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38cec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39138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8cec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273970" officeooo:paragraph-rsid="0238cec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bb0"/>
    </style:style>
    <style:style style:name="T9" style:family="text">
      <style:text-properties officeooo:rsid="0234afb8"/>
    </style:style>
    <style:style style:name="T10" style:family="text">
      <style:text-properties officeooo:rsid="0234cdfa"/>
    </style:style>
    <style:style style:name="T11" style:family="text">
      <style:text-properties officeooo:rsid="0235304f"/>
    </style:style>
    <style:style style:name="T12" style:family="text">
      <style:text-properties officeooo:rsid="0235bfdb"/>
    </style:style>
    <style:style style:name="T13" style:family="text">
      <style:text-properties officeooo:rsid="02365918"/>
    </style:style>
    <style:style style:name="T14" style:family="text">
      <style:text-properties officeooo:rsid="0236e739"/>
    </style:style>
    <style:style style:name="T15" style:family="text">
      <style:text-properties officeooo:rsid="0238cecf"/>
    </style:style>
    <style:style style:name="T16" style:family="text">
      <style:text-properties officeooo:rsid="023913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5">430</text:span>/201<text:span text:style-name="T10">5</text:span><text:tab/><text:tab/><text:tab/><text:tab/><text:tab/> <text:s text:c="6"/>Novo Hamburgo, <text:span text:style-name="T15">05 de maio</text:span><text:span text:style-name="T6"> de 201</text:span><text:span text:style-name="T11">5</text:span><text:span text:style-name="T6">.</text:span></text:p>
      <text:p text:style-name="P13"/>
      <text:p text:style-name="P10"/>
      <text:p text:style-name="P10"/>
      <text:p text:style-name="P10"/>
      <text:p text:style-name="P19"><text:span text:style-name="T15">À</text:span> Excelentíssim<text:span text:style-name="T15">a</text:span> Senhor<text:span text:style-name="T15">a</text:span></text:p>
      <text:p text:style-name="P23"><text:span text:style-name="T15">Deputada Estadual Any Ortiz</text:span></text:p>
      <text:p text:style-name="P20"><text:span text:style-name="T16">Assembleia Legislativa do RS </text:span></text:p>
      <text:p text:style-name="P20"><text:span text:style-name="T16">Praça Marechal Deodoro, 101</text:span></text:p>
      <text:p text:style-name="P21"><text:span text:style-name="T15">PORTO ALGRE - RS</text:span></text:p>
      <text:p text:style-name="P22">90010-300</text:p>
      <text:p text:style-name="P12"/>
      <text:p text:style-name="P11"/>
      <text:p text:style-name="P7"/>
      <text:p text:style-name="P7"/>
      <text:p text:style-name="P7"/>
      <text:p text:style-name="P7"/>
      <text:p text:style-name="P7"><text:span text:style-name="T7">Excelentíssim</text:span><text:span text:style-name="T15">a</text:span><text:span text:style-name="T7"> </text:span><text:span text:style-name="T3">Senhor</text:span><text:span text:style-name="T15">a</text:span>:</text:p>
      <text:p text:style-name="P7"/>
      <text:p text:style-name="P16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4">5</text:span><text:span text:style-name="T2">/201</text:span><text:span text:style-name="T11">5</text:span><text:span text:style-name="T2">, </text:span><text:span text:style-name="T7">aprovada na Sessão Ordinária de </text:span><text:span text:style-name="T14">29</text:span><text:span text:style-name="T7">/</text:span><text:span text:style-name="T14">04</text:span><text:span text:style-name="T7">/201</text:span><text:span text:style-name="T13">5</text:span><text:span text:style-name="T7">,</text:span><text:span text:style-name="T2"> de autoria </text:span><text:span text:style-name="T6">d</text:span><text:span text:style-name="T8">o vereador </text:span><text:span text:style-name="T14">Jorge Tatsch</text:span><text:span text:style-name="T7">, </text:span><text:span text:style-name="T6">que </text:span><text:span text:style-name="T2">“</text:span><text:span text:style-name="T14">Manifesta apoio ao Projeto de Lei nº 22/2015, de autoria da Deputada Estadual Any Ortiz.</text:span><text:span text:style-name="T2">”.</text:span></text:p>
      <text:p text:style-name="P9"/>
      <text:p text:style-name="P9">Ate<text:span text:style-name="T5">nciosas saudações.</text:span></text:p>
      <text:p text:style-name="P8"/>
      <text:p text:style-name="P8"/>
      <text:p text:style-name="P14"/>
      <text:p text:style-name="P15"><text:span text:style-name="T12">VILMAR EMILIO HEMING</text:span>,</text:p>
      <text:p text:style-name="P15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