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5" style:family="paragraph" style:parent-style-name="Text_20_body">
      <style:text-properties fo:color="#000000" style:font-name="Nimbus Roman No9 L" fo:font-size="12pt" fo:language="pt" fo:country="BR" officeooo:rsid="00a27aa4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officeooo:rsid="00a4f55e" officeooo:paragraph-rsid="00ab7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officeooo:rsid="00a27aa4" officeooo:paragraph-rsid="00ab7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ab7857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ab78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a3e4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6ef8f6"/>
    </style:style>
    <style:style style:name="T21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3e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54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f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8aa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b7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weight="bold" officeooo:rsid="00a4f55e" style:font-weight-asian="bold" style:font-weight-complex="bold"/>
    </style:style>
    <style:style style:name="T35" style:family="text">
      <style:text-properties style:use-window-font-color="true" style:font-name="Nimbus Roman No9 L" fo:font-weight="bold" officeooo:rsid="00254471" style:font-weight-asian="bold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260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24b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b8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weight="bold" officeooo:rsid="00ab7857" style:font-weight-asian="bold" style:font-weight-complex="bold"/>
    </style:style>
    <style:style style:name="T41" style:family="text">
      <style:text-properties officeooo:rsid="00399d06"/>
    </style:style>
    <style:style style:name="T42" style:family="text">
      <style:text-properties officeooo:rsid="004b8346"/>
    </style:style>
    <style:style style:name="T43" style:family="text">
      <style:text-properties officeooo:rsid="005109d6"/>
    </style:style>
    <style:style style:name="T44" style:family="text">
      <style:text-properties officeooo:rsid="0054e89c"/>
    </style:style>
    <style:style style:name="T45" style:family="text">
      <style:text-properties fo:font-variant="normal" fo:text-transform="none" fo:letter-spacing="normal" fo:font-style="normal" fo:font-weight="normal" officeooo:rsid="00a4f55e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ab7857" style:font-weight-asian="normal" style:font-weight-complex="normal"/>
    </style:style>
    <style:style style:name="T4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4f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b7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0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1" style:family="text">
      <style:text-properties officeooo:rsid="0068dc31"/>
    </style:style>
    <style:style style:name="T52" style:family="text">
      <style:text-properties officeooo:rsid="007077dc"/>
    </style:style>
    <style:style style:name="T53" style:family="text">
      <style:text-properties officeooo:rsid="007977ba"/>
    </style:style>
    <style:style style:name="T54" style:family="text">
      <style:text-properties officeooo:rsid="007b0e13"/>
    </style:style>
    <style:style style:name="T55" style:family="text">
      <style:text-properties officeooo:rsid="007e54bd"/>
    </style:style>
    <style:style style:name="T56" style:family="text">
      <style:text-properties officeooo:rsid="0083e9d8"/>
    </style:style>
    <style:style style:name="T57" style:family="text">
      <style:text-properties officeooo:rsid="009996a1"/>
    </style:style>
    <style:style style:name="T58" style:family="text">
      <style:text-properties officeooo:rsid="00a27aa4"/>
    </style:style>
    <style:style style:name="T59" style:family="text">
      <style:text-properties officeooo:rsid="00a3e4c0"/>
    </style:style>
    <style:style style:name="T60" style:family="text">
      <style:text-properties officeooo:rsid="00a4f55e"/>
    </style:style>
    <style:style style:name="T61" style:family="text">
      <style:text-properties officeooo:rsid="00a8aabb"/>
    </style:style>
    <style:style style:name="T62" style:family="text">
      <style:text-properties officeooo:rsid="00ab785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8">n</text:span>º <text:span text:style-name="T61">436</text:span><text:span text:style-name="T9">/</text:span>201<text:span text:style-name="T42">5</text:span><text:tab/> <text:s text:c="48"/><text:span text:style-name="T51"><text:s text:c="5"/></text:span><text:span text:style-name="T56"><text:s/></text:span><text:span text:style-name="T62"><text:s/></text:span>Novo Hamburgo, <text:span text:style-name="T62">05</text:span><text:span text:style-name="T55"> </text:span><text:span text:style-name="T43">de </text:span><text:span text:style-name="T62">maio</text:span><text:span text:style-name="T10"> de 201</text:span><text:span text:style-name="T42">5</text:span><text:span text:style-name="T10">.</text:span></text:p>
      <text:p text:style-name="P13"/>
      <text:p text:style-name="P15"/>
      <text:p text:style-name="P15"/>
      <text:p text:style-name="P30"><text:span text:style-name="T62">Ao Senhor</text:span></text:p>
      <text:p text:style-name="P31"><text:span text:style-name="T40">Milton Fão e Família</text:span></text:p>
      <text:p text:style-name="P33"><text:span text:style-name="Strong_20_Emphasis"><text:span text:style-name="T48">Rua Uruguai, 111</text:span></text:span></text:p>
      <text:p text:style-name="P12"><text:span text:style-name="Strong_20_Emphasis"><text:span text:style-name="T46">Bairro Canudos</text:span></text:span></text:p>
      <text:p text:style-name="P28"><text:span text:style-name="T20">NOVO HAMBURGO</text:span><text:span text:style-name="T19"> </text:span>– RS</text:p>
      <text:p text:style-name="P29">93<text:span text:style-name="T60">54</text:span><text:span text:style-name="T62">6</text:span><text:span text:style-name="T60">-</text:span><text:span text:style-name="T62">32</text:span><text:span text:style-name="T60">0</text:span></text:p>
      <text:p text:style-name="P18"/>
      <text:p text:style-name="P7"/>
      <text:p text:style-name="P14"/>
      <text:p text:style-name="P16"><text:span text:style-name="T2">Senhor</text:span><text:span text:style-name="T4">es</text:span><text:span text:style-name="T5"> Familiares</text:span><text:span text:style-name="T3">,</text:span></text:p>
      <text:p text:style-name="P17"/>
      <text:p text:style-name="P34"><text:span text:style-name="T25">Encaminhamos cópia do Requerimento nº </text:span><text:span text:style-name="T27">5</text:span><text:span text:style-name="T32">6</text:span><text:span text:style-name="T33">5</text:span><text:span text:style-name="T25">/201</text:span><text:span text:style-name="T26">5</text:span><text:span text:style-name="T25">, de autoria </text:span><text:span text:style-name="T12">d</text:span><text:span text:style-name="T13">o</text:span><text:span text:style-name="T12"> </text:span><text:span text:style-name="T17">V</text:span><text:span text:style-name="T12">ereador</text:span><text:span text:style-name="T16"> </text:span><text:span text:style-name="T18">Naasom Luciano</text:span><text:span text:style-name="T14">,</text:span><text:span text:style-name="T15"> </text:span><text:span text:style-name="T25">que “</text:span><text:span text:style-name="T28">Requer Voto de Pesar pelo falecimento d</text:span><text:span text:style-name="T37">e</text:span><text:span text:style-name="T28"> </text:span><text:span text:style-name="T38">Tiago Ismael Pereira Fão</text:span><text:span text:style-name="T39">.</text:span><text:span text:style-name="T25">”.</text:span></text:p>
      <text:p text:style-name="P20">Na oportunidade, externamos<text:span text:style-name="T54"> </text:span><text:span text:style-name="T53">con</text:span><text:span text:style-name="T57">dolências</text:span><text:span text:style-name="T54"> </text:span><text:span text:style-name="T22">a</text:span><text:span text:style-name="T23"> Vossa</text:span><text:span text:style-name="T24">s</text:span><text:span text:style-name="T23"> Senhoria</text:span><text:span text:style-name="T24">s</text:span><text:span text:style-name="T21">,</text:span> em nome desta Casa Legislativa.</text:p>
      <text:p text:style-name="P20"/>
      <text:p text:style-name="P16">Atenciosa<text:span text:style-name="T41">s </text:span><text:span text:style-name="T44">s</text:span><text:span text:style-name="T41">audações</text:span><text:span text:style-name="T11">.</text:span></text:p>
      <text:p text:style-name="P21"/>
      <text:p text:style-name="P25"/>
      <text:p text:style-name="P26"/>
      <text:p text:style-name="P27">VILMAR EMILIO HEMING</text:p>
      <text:p text:style-name="P23"><text:s text:c="52"/><text:span text:style-name="T52"><text:s text:c="16"/></text:span><text:s/>Presidente</text:p>
      <text:p text:style-name="P8"/>
      <text:p text:style-name="P8"/>
      <text:p text:style-name="P8"/>
      <text:p text:style-name="P11"/>
      <text:p text:style-name="P22"/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/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9" meta:word-count="141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22-04/sessão%2020-04/sessão%2013-04/sessão%2013-04/sessão%2008-04/.broffice.org/3/user/template/modelo-2012.ott" meta:date="2014-03-11T14:21:05"/>
  </office:meta>
</office:document-meta>
</file>