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officeooo:paragraph-rsid="00ab7857"/>
    </style:style>
    <style:style style:name="P1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5" style:family="paragraph" style:parent-style-name="Text_20_body">
      <style:text-properties fo:color="#000000" style:font-name="Nimbus Roman No9 L" fo:font-size="12pt" fo:language="pt" fo:country="BR" officeooo:rsid="00a27aa4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officeooo:paragraph-rsid="00af8b9b"/>
    </style:style>
    <style:style style:name="P31" style:family="paragraph" style:parent-style-name="Text_20_body">
      <style:paragraph-properties fo:margin-top="0cm" fo:margin-bottom="0cm"/>
      <style:text-properties fo:color="#000000" style:font-name="Nimbus Roman No9 L" fo:font-size="12pt" fo:language="pt" fo:country="BR" officeooo:rsid="00ab7857" officeooo:paragraph-rsid="00af8b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Text_20_body">
      <style:paragraph-properties fo:margin-top="0cm" fo:margin-bottom="0cm"/>
      <style:text-properties fo:color="#000000" style:font-name="Nimbus Roman No9 L" fo:font-size="12pt" fo:language="pt" fo:country="BR" fo:font-weight="bold" officeooo:rsid="00ab7857" officeooo:paragraph-rsid="00af8b9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fo:font-weight="normal" officeooo:rsid="00544669" officeooo:paragraph-rsid="00ab7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7255c4" style:font-weight-asian="normal" style:font-name-complex="Arial" style:font-weight-complex="normal"/>
    </style:style>
    <style:style style:name="T4" style:family="text">
      <style:text-properties fo:font-weight="normal" officeooo:rsid="0094d175" style:font-weight-asian="normal" style:font-name-complex="Arial" style:font-weight-complex="normal"/>
    </style:style>
    <style:style style:name="T5" style:family="text">
      <style:text-properties fo:font-weight="normal" officeooo:rsid="009a9bcb" style:font-weight-asian="normal" style:font-name-complex="Arial" style:font-weight-complex="normal"/>
    </style:style>
    <style:style style:name="T6" style:family="text">
      <style:text-properties fo:font-weight="normal" officeooo:rsid="00af8b9b" style:font-weight-asian="normal" style:font-name-complex="Arial" style:font-weight-complex="normal"/>
    </style:style>
    <style:style style:name="T7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49e668"/>
    </style:style>
    <style:style style:name="T13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style:font-name="Nimbus Roman No9 L" fo:font-size="12pt" fo:language="pt" fo:country="BR" fo:font-style="normal" fo:font-weight="normal" officeooo:rsid="009fdb5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style:font-name="Nimbus Roman No9 L" fo:font-size="12pt" fo:language="pt" fo:country="BR" fo:font-style="normal" fo:font-weight="normal" officeooo:rsid="00a0a6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style:font-name="Nimbus Roman No9 L" fo:font-size="12pt" fo:language="pt" fo:country="BR" fo:font-style="normal" fo:font-weight="normal" officeooo:rsid="00a3e4c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style:font-name="Nimbus Roman No9 L" fo:font-size="12pt" fo:language="pt" fo:country="BR" fo:font-style="normal" fo:font-weight="normal" officeooo:rsid="00af8b9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officeooo:rsid="006ef8f6"/>
    </style:style>
    <style:style style:name="T23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7e54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94d1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3e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8aa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ab7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260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24b3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1b8c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f8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608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2443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84f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d93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1e1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b0b7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officeooo:rsid="00399d06"/>
    </style:style>
    <style:style style:name="T44" style:family="text">
      <style:text-properties officeooo:rsid="004b8346"/>
    </style:style>
    <style:style style:name="T45" style:family="text">
      <style:text-properties officeooo:rsid="005109d6"/>
    </style:style>
    <style:style style:name="T46" style:family="text">
      <style:text-properties officeooo:rsid="0054e89c"/>
    </style:style>
    <style:style style:name="T47" style:family="text">
      <style:text-properties fo:font-variant="normal" fo:text-transform="none" fo:letter-spacing="normal" fo:font-style="normal" fo:font-weight="normal" officeooo:rsid="00ab7857" style:font-weight-asian="normal" style:font-weight-complex="normal"/>
    </style:style>
    <style:style style:name="T4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b7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officeooo:rsid="0068dc31"/>
    </style:style>
    <style:style style:name="T50" style:family="text">
      <style:text-properties officeooo:rsid="007077dc"/>
    </style:style>
    <style:style style:name="T51" style:family="text">
      <style:text-properties officeooo:rsid="007977ba"/>
    </style:style>
    <style:style style:name="T52" style:family="text">
      <style:text-properties officeooo:rsid="007b0e13"/>
    </style:style>
    <style:style style:name="T53" style:family="text">
      <style:text-properties officeooo:rsid="007e54bd"/>
    </style:style>
    <style:style style:name="T54" style:family="text">
      <style:text-properties officeooo:rsid="0083e9d8"/>
    </style:style>
    <style:style style:name="T55" style:family="text">
      <style:text-properties officeooo:rsid="009996a1"/>
    </style:style>
    <style:style style:name="T56" style:family="text">
      <style:text-properties officeooo:rsid="00a4f55e"/>
    </style:style>
    <style:style style:name="T57" style:family="text">
      <style:text-properties officeooo:rsid="00a8aabb"/>
    </style:style>
    <style:style style:name="T58" style:family="text">
      <style:text-properties officeooo:rsid="00ab7857"/>
    </style:style>
    <style:style style:name="T59" style:family="text">
      <style:text-properties officeooo:rsid="00af8b9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9">n</text:span>º <text:span text:style-name="T57">43</text:span><text:span text:style-name="T59">7</text:span><text:span text:style-name="T10">/</text:span>201<text:span text:style-name="T44">5</text:span><text:tab/> <text:s text:c="48"/><text:span text:style-name="T49"><text:s text:c="5"/></text:span><text:span text:style-name="T54"><text:s/></text:span><text:span text:style-name="T58"><text:s/></text:span>Novo Hamburgo, <text:span text:style-name="T58">05</text:span><text:span text:style-name="T53"> </text:span><text:span text:style-name="T45">de </text:span><text:span text:style-name="T58">maio</text:span><text:span text:style-name="T11"> de 201</text:span><text:span text:style-name="T44">5</text:span><text:span text:style-name="T11">.</text:span></text:p>
      <text:p text:style-name="P13"/>
      <text:p text:style-name="P15"/>
      <text:p text:style-name="P15"/>
      <text:p text:style-name="P31"><text:span text:style-name="T59">À</text:span></text:p>
      <text:p text:style-name="P32"><text:span text:style-name="T59">Ana Paula Brenner</text:span></text:p>
      <text:p text:style-name="P33"><text:span text:style-name="Strong_20_Emphasis"><text:span text:style-name="T47"/></text:span></text:p>
      <text:p text:style-name="P28"><text:span text:style-name="T22">NOVO HAMBURGO</text:span><text:span text:style-name="T21"> </text:span>– RS</text:p>
      <text:p text:style-name="P29"><text:span text:style-name="T56"/></text:p>
      <text:p text:style-name="P18"/>
      <text:p text:style-name="P7"/>
      <text:p text:style-name="P14"/>
      <text:p text:style-name="P16"><text:span text:style-name="T6">Prezada Ana Paula</text:span><text:span text:style-name="T3">,</text:span></text:p>
      <text:p text:style-name="P17"/>
      <text:p text:style-name="P30"><text:span text:style-name="T36">É com satisfação que e</text:span><text:span text:style-name="T27">ncaminhamos cópia do Requerimento nº </text:span><text:span text:style-name="T29">5</text:span><text:span text:style-name="T31">6</text:span><text:span text:style-name="T36">7</text:span><text:span text:style-name="T27">/201</text:span><text:span text:style-name="T28">5</text:span><text:span text:style-name="T27">, de autoria </text:span><text:span text:style-name="T13">d</text:span><text:span text:style-name="T14">o</text:span><text:span text:style-name="T13"> </text:span><text:span text:style-name="T18">V</text:span><text:span text:style-name="T13">ereador</text:span><text:span text:style-name="T17"> </text:span><text:span text:style-name="T20">Raul Cassel</text:span><text:span text:style-name="T15">,</text:span><text:span text:style-name="T16"> </text:span><text:span text:style-name="T27">que “</text:span><text:span text:style-name="T37">Requer Voto de Congratulações </text:span><text:span text:style-name="T38">à</text:span><text:span text:style-name="T39"> jovem hamburguense </text:span><text:span text:style-name="T38">Ana Paula Brenner</text:span><text:span text:style-name="T39">, </text:span><text:span text:style-name="T40">pela </text:span><text:span text:style-name="T41">conquista </text:span><text:span text:style-name="T38">na etapa gaúcha do Circuito Escolar e Universitário 2015</text:span><text:span text:style-name="T37">.</text:span><text:span text:style-name="T27">”</text:span><text:span text:style-name="T36">,</text:span><text:span text:style-name="T42"> o qual foi</text:span><text:span text:style-name="T36"> aprovado na Sessão Ordinária de 04 de maio de 2015</text:span><text:span text:style-name="T27">.</text:span></text:p>
      <text:p text:style-name="P30"><text:span text:style-name="T27"/></text:p>
      <text:p text:style-name="P20">Na oportunidade, externamos<text:span text:style-name="T52"> </text:span><text:span text:style-name="T59">congratulações a Vos</text:span><text:span text:style-name="T25">sa Senhoria</text:span><text:span text:style-name="T23">,</text:span> em nome desta Casa Legislativa.</text:p>
      <text:p text:style-name="P20"/>
      <text:p text:style-name="P16">Atenciosa<text:span text:style-name="T43">s </text:span><text:span text:style-name="T46">s</text:span><text:span text:style-name="T43">audações</text:span><text:span text:style-name="T12">.</text:span></text:p>
      <text:p text:style-name="P21"/>
      <text:p text:style-name="P25"/>
      <text:p text:style-name="P26"/>
      <text:p text:style-name="P27">VILMAR EMILIO HEMING</text:p>
      <text:p text:style-name="P23"><text:s text:c="52"/><text:span text:style-name="T50"><text:s text:c="16"/></text:span><text:s/>Presidente</text:p>
      <text:p text:style-name="P8"/>
      <text:p text:style-name="P8"/>
      <text:p text:style-name="P8"/>
      <text:p text:style-name="P11"/>
      <text:p text:style-name="P22"/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09T13:31:55</meta:print-date>
    <meta:document-statistic meta:table-count="0" meta:image-count="1" meta:object-count="0" meta:page-count="1" meta:paragraph-count="16" meta:word-count="161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sessão%2022-04/sessão%2020-04/sessão%2013-04/sessão%2013-04/sessão%2008-04/.broffice.org/3/user/template/modelo-2012.ott" meta:date="2014-03-11T14:21:05"/>
  </office:meta>
</office:document-meta>
</file>