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644f49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use-window-font-color="true" style:font-name="Nimbus Roman No9 L" officeooo:paragraph-rsid="00644f49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use-window-font-color="true" style:font-name="Nimbus Roman No9 L" fo:font-size="12pt" fo:font-weight="normal" officeooo:rsid="0050fafc" officeooo:paragraph-rsid="00644f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939cm" style:auto-text-indent="false"/>
      <style:text-properties style:use-window-font-color="true" style:font-name="Nimbus Roman No9 L" fo:font-size="12pt" officeooo:paragraph-rsid="00644f49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4607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edb1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a9f70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d7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44f49" officeooo:paragraph-rsid="006a9f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4f49" officeooo:paragraph-rsid="006a9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officeooo:rsid="02864820" officeooo:paragraph-rsid="006e99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06e9911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97d70" officeooo:paragraph-rsid="006e99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06e99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Text_20_body">
      <style:text-properties style:use-window-font-color="true" style:font-name="Nimbus Roman No9 L" fo:font-size="12pt" fo:language="pt" fo:country="BR" fo:font-weight="normal" officeooo:rsid="02897d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97d70" officeooo:paragraph-rsid="006e99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1" style:font-weight-complex="normal"/>
    </style:style>
    <style:style style:name="T3" style:family="text">
      <style:text-properties fo:font-weight="normal" officeooo:rsid="003b98a0" style:font-weight-asian="normal" style:font-name-complex="Arial1" style:font-weight-complex="normal"/>
    </style:style>
    <style:style style:name="T4" style:family="text">
      <style:text-properties fo:font-weight="normal" officeooo:rsid="005cd82d" style:font-weight-asian="normal" style:font-name-complex="Arial1" style:font-weight-complex="normal"/>
    </style:style>
    <style:style style:name="T5" style:family="text">
      <style:text-properties fo:font-weight="normal" officeooo:rsid="006d7af6" style:font-weight-asian="normal" style:font-name-complex="Arial1" style:font-weight-complex="normal"/>
    </style:style>
    <style:style style:name="T6" style:family="text">
      <style:text-properties fo:font-weight="normal" officeooo:rsid="006e9911" style:font-weight-asian="normal" style:font-name-complex="Arial1" style:font-weight-complex="normal"/>
    </style:style>
    <style:style style:name="T7" style:family="text">
      <style:text-properties fo:font-weight="normal" officeooo:rsid="00045301" style:font-name-asian="Arial1" style:language-asian="pt" style:country-asian="BR" style:font-weight-asian="normal" style:font-name-complex="Arial1" style:font-weight-complex="normal"/>
    </style:style>
    <style:style style:name="T8" style:family="text">
      <style:text-properties fo:font-weight="normal" officeooo:rsid="00664607" style:font-name-asian="Arial1" style:language-asian="pt" style:country-asian="BR" style:font-weight-asian="normal" style:font-name-complex="Arial1" style:font-weight-complex="normal"/>
    </style:style>
    <style:style style:name="T9" style:family="text">
      <style:text-properties fo:font-weight="normal" officeooo:rsid="006a9f70" style:font-name-asian="Arial1" style:language-asian="pt" style:country-asian="BR" style:font-weight-asian="normal" style:font-name-complex="Arial1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735722"/>
    </style:style>
    <style:style style:name="T12" style:family="text">
      <style:text-properties officeooo:rsid="006a3905"/>
    </style:style>
    <style:style style:name="T13" style:family="text">
      <style:text-properties officeooo:rsid="0049e668"/>
    </style:style>
    <style:style style:name="T14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630283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a9f70" style:font-size-asian="12pt" style:font-weight-asian="bold" style:font-size-complex="12pt" style:font-weight-complex="bold"/>
    </style:style>
    <style:style style:name="T1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66460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6a9f7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d3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17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7e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bold" officeooo:rsid="00217c3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45b5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normal" officeooo:rsid="001d3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2410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6a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399d06"/>
    </style:style>
    <style:style style:name="T42" style:family="text">
      <style:text-properties style:font-name="Nimbus Roman No9 L"/>
    </style:style>
    <style:style style:name="T43" style:family="text">
      <style:text-properties style:font-name="Nimbus Roman No9 L" fo:font-size="12pt" style:font-size-asian="12pt" style:font-size-complex="12pt"/>
    </style:style>
    <style:style style:name="T44" style:family="text">
      <style:text-properties style:font-name="Nimbus Roman No9 L" fo:font-size="12pt" officeooo:rsid="004c9b86" style:font-size-asian="12pt" style:font-size-complex="12pt"/>
    </style:style>
    <style:style style:name="T45" style:family="text">
      <style:text-properties style:font-name="Nimbus Roman No9 L" fo:font-size="12pt" officeooo:rsid="00644f49" style:font-size-asian="12pt" style:font-size-complex="12pt"/>
    </style:style>
    <style:style style:name="T46" style:family="text">
      <style:text-properties style:font-name="Nimbus Roman No9 L" fo:font-size="12pt" officeooo:rsid="00664607" style:font-size-asian="12pt" style:font-size-complex="12pt"/>
    </style:style>
    <style:style style:name="T47" style:family="text">
      <style:text-properties style:font-name="Nimbus Roman No9 L" fo:font-size="12pt" officeooo:rsid="006a9f70" style:font-size-asian="12pt" style:font-size-complex="12pt"/>
    </style:style>
    <style:style style:name="T4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2c74347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2ca56d6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Nimbus Roman No9 L" fo:font-size="12pt" fo:font-weight="bold" officeooo:rsid="02c74347" style:font-size-asian="12pt" style:font-weight-asian="bold" style:font-size-complex="12pt" style:font-weight-complex="bold"/>
    </style:style>
    <style:style style:name="T54" style:family="text">
      <style:text-properties officeooo:rsid="004b8346"/>
    </style:style>
    <style:style style:name="T55" style:family="text">
      <style:text-properties officeooo:rsid="0054e89c"/>
    </style:style>
    <style:style style:name="T56" style:family="text">
      <style:text-properties officeooo:rsid="005eb36b"/>
    </style:style>
    <style:style style:name="T57" style:family="text">
      <style:text-properties officeooo:rsid="00571dfe"/>
    </style:style>
    <style:style style:name="T58" style:family="text">
      <style:text-properties officeooo:rsid="003c9add"/>
    </style:style>
    <style:style style:name="T59" style:family="text">
      <style:text-properties fo:font-variant="normal" fo:text-transform="none" fo:letter-spacing="normal" fo:font-style="normal" fo:font-weight="normal" officeooo:rsid="003c9add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644f49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0664607" style:font-weight-asian="normal" style:font-weight-complex="normal"/>
    </style:style>
    <style:style style:name="T62" style:family="text">
      <style:text-properties fo:font-variant="normal" fo:text-transform="none" fo:color="#000000" style:font-name="Arial" fo:letter-spacing="normal" fo:font-style="normal" fo:font-weight="normal" officeooo:rsid="00664607" style:font-weight-asian="normal" style:font-weight-complex="normal"/>
    </style:style>
    <style:style style:name="T63" style:family="text">
      <style:text-properties fo:font-variant="normal" fo:text-transform="none" fo:color="#000000" style:font-name="Arial" fo:letter-spacing="normal" fo:font-style="normal" fo:font-weight="normal" officeooo:rsid="006d7af6" style:font-weight-asian="normal" style:font-weight-complex="normal"/>
    </style:style>
    <style:style style:name="T64" style:family="text">
      <style:text-properties fo:font-variant="normal" fo:text-transform="none" fo:color="#000000" fo:letter-spacing="normal" fo:font-style="normal" fo:font-weight="normal" officeooo:rsid="00664607" style:font-weight-asian="normal" style:font-weight-complex="normal"/>
    </style:style>
    <style:style style:name="T65" style:family="text">
      <style:text-properties fo:font-variant="normal" fo:text-transform="none" fo:color="#000000" fo:letter-spacing="normal" fo:font-style="normal" fo:font-weight="normal" officeooo:rsid="006d7af6" style:font-weight-asian="normal" style:font-weight-complex="normal"/>
    </style:style>
    <style:style style:name="T66" style:family="text">
      <style:text-properties fo:font-variant="normal" fo:text-transform="none" fo:color="#000000" style:font-name="Nimbus Roman No9 L" fo:letter-spacing="normal" fo:font-style="normal" fo:font-weight="normal" officeooo:rsid="00664607" style:font-weight-asian="normal" style:font-weight-complex="normal"/>
    </style:style>
    <style:style style:name="T67" style:family="text">
      <style:text-properties fo:font-variant="normal" fo:text-transform="none" fo:color="#000000" style:font-name="Nimbus Roman No9 L" fo:letter-spacing="normal" fo:font-style="normal" fo:font-weight="normal" officeooo:rsid="006d7af6" style:font-weight-asian="normal" style:font-weight-complex="normal"/>
    </style:style>
    <style:style style:name="T68" style:family="text">
      <style:text-properties officeooo:rsid="001f5d78"/>
    </style:style>
    <style:style style:name="T69" style:family="text">
      <style:text-properties officeooo:rsid="001e3332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72" style:family="text">
      <style:text-properties style:font-name="Nimbus Roman No9 L1" officeooo:rsid="0050fafc"/>
    </style:style>
    <style:style style:name="T73" style:family="text">
      <style:text-properties style:font-name="Nimbus Roman No9 L1" fo:font-weight="bold" officeooo:rsid="0050fafc" style:font-weight-asian="bold" style:font-weight-complex="bold"/>
    </style:style>
    <style:style style:name="T74" style:family="text">
      <style:text-properties style:font-name="Nimbus Roman No9 L1" fo:font-weight="normal" officeooo:rsid="0050fafc" style:font-weight-asian="normal" style:font-weight-complex="normal"/>
    </style:style>
    <style:style style:name="T75" style:family="text">
      <style:text-properties style:font-name="Nimbus Roman No9 L1" officeooo:rsid="00630283"/>
    </style:style>
    <style:style style:name="T76" style:family="text">
      <style:text-properties style:font-name="Nimbus Roman No9 L1" officeooo:rsid="00664607"/>
    </style:style>
    <style:style style:name="T77" style:family="text">
      <style:text-properties style:font-name="Nimbus Roman No9 L1" officeooo:rsid="0066edb1"/>
    </style:style>
    <style:style style:name="T78" style:family="text">
      <style:text-properties officeooo:rsid="00664607"/>
    </style:style>
    <style:style style:name="T79" style:family="text">
      <style:text-properties officeooo:rsid="0068bd62"/>
    </style:style>
    <style:style style:name="T80" style:family="text">
      <style:text-properties officeooo:rsid="006a9f70"/>
    </style:style>
    <style:style style:name="T81" style:family="text">
      <style:text-properties style:font-name="Nimbus Roman No9 L" fo:font-weight="normal" officeooo:rsid="001d3bb0" style:font-weight-asian="normal" style:font-weight-complex="normal"/>
    </style:style>
    <style:style style:name="T82" style:family="text">
      <style:text-properties style:font-name="Nimbus Roman No9 L" officeooo:rsid="001d3bb0"/>
    </style:style>
    <style:style style:name="T83" style:family="text">
      <style:text-properties style:font-name="Nimbus Roman No9 L" officeooo:rsid="006a9f70"/>
    </style:style>
    <style:style style:name="T84" style:family="text">
      <style:text-properties style:font-name="Nimbus Roman No9 L" officeooo:rsid="006d7af6"/>
    </style:style>
    <style:style style:name="T85" style:family="text">
      <style:text-properties officeooo:rsid="006c1f18"/>
    </style:style>
    <style:style style:name="T86" style:family="text">
      <style:text-properties officeooo:rsid="006d7af6"/>
    </style:style>
    <style:style style:name="T87" style:family="text">
      <style:text-properties officeooo:rsid="001d3bb0"/>
    </style:style>
    <style:style style:name="T88" style:family="text">
      <style:text-properties officeooo:rsid="02897d70"/>
    </style:style>
    <style:style style:name="T89" style:family="text">
      <style:text-properties fo:font-style="normal" fo:font-weight="normal" officeooo:rsid="02897d70" style:font-style-asian="normal" style:font-weight-asian="normal" style:font-style-complex="normal" style:font-weight-complex="normal"/>
    </style:style>
    <style:style style:name="T90" style:family="text">
      <style:text-properties officeooo:rsid="007071c8"/>
    </style:style>
    <style:style style:name="T91" style:family="text">
      <style:text-properties officeooo:rsid="007250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0">n</text:span>º <text:span text:style-name="T78">4</text:span><text:span text:style-name="T80">3</text:span><text:span text:style-name="T85">9</text:span><text:span text:style-name="T11">/</text:span>201<text:span text:style-name="T54">5</text:span><text:tab/> <text:s text:c="54"/><text:span text:style-name="T91"><text:s/></text:span>Novo Hamburgo, <text:span text:style-name="T80">05</text:span><text:span text:style-name="T78"> de </text:span><text:span text:style-name="T80">maio</text:span><text:span text:style-name="T12"> de 201</text:span><text:span text:style-name="T54">5</text:span><text:span text:style-name="T12">.</text:span></text:p>
      <text:p text:style-name="P19"/>
      <text:p text:style-name="P33"/>
      <text:p text:style-name="P33"/>
      <text:p text:style-name="P31">À Senhora</text:p>
      <text:p text:style-name="P34">Simone Zucolotto</text:p>
      <text:p text:style-name="P34">Diretora<text:span text:style-name="T90"> Presidente</text:span> da Fundação de Saúde Pública de NH</text:p>
      <text:p text:style-name="P32"><text:span text:style-name="Strong_20_Emphasis"><text:span text:style-name="T89">Avenida Pedro Adams Filho, 6520</text:span></text:span></text:p>
      <text:p text:style-name="P32">Bairro <text:span text:style-name="T88">Operário</text:span></text:p>
      <text:p text:style-name="P30">NOVO HAMBURGO – RS</text:p>
      <text:p text:style-name="P29"><text:span text:style-name="T80">93.3</text:span><text:span text:style-name="T88">15-544</text:span></text:p>
      <text:p text:style-name="P20"/>
      <text:p text:style-name="P16"><text:span text:style-name="T2">Senhor</text:span><text:span text:style-name="T5">a</text:span><text:span text:style-name="T6"> Diretora</text:span><text:span text:style-name="T2">: </text:span></text:p>
      <text:p text:style-name="P9"/>
      <text:p text:style-name="P24"><text:span text:style-name="T43">Comunicamos que este Legislativo aprovou o Requerimento nº <text:s text:c="31"/></text:span><text:span text:style-name="T47">569</text:span><text:span text:style-name="T43">/201</text:span><text:span text:style-name="T44">5</text:span><text:span text:style-name="T43">, de autoria </text:span><text:span text:style-name="T18">d</text:span><text:span text:style-name="T23">o</text:span><text:span text:style-name="T21"> </text:span><text:span text:style-name="T23">v</text:span><text:span text:style-name="T18">ereador</text:span><text:span text:style-name="T21"> </text:span><text:span text:style-name="T23">que este subscreve</text:span><text:span text:style-name="T20">,</text:span><text:span text:style-name="T19"> </text:span><text:span text:style-name="T43">que “</text:span><text:span text:style-name="T25">Requer que seja </text:span><text:span text:style-name="T26">c</text:span><text:span text:style-name="T27">onvidada a</text:span><text:span text:style-name="T28"> </text:span><text:span text:style-name="T27">Diretora da Fundação de Saúde de Novo Hamburgo – FSNH</text:span><text:span text:style-name="T29">,</text:span><text:span text:style-name="T30"> </text:span><text:span text:style-name="T31">Sr</text:span><text:span text:style-name="T27">a</text:span><text:span text:style-name="T31">. </text:span><text:span text:style-name="T27">Simone Zucolotto</text:span><text:span text:style-name="T32">, </text:span><text:span text:style-name="T33">para participar da Sessão Ordinária de </text:span><text:span text:style-name="T36">24</text:span><text:span text:style-name="T37"> de </text:span><text:span text:style-name="T36">junho</text:span><text:span text:style-name="T37"> de 2015</text:span><text:span text:style-name="T33">,</text:span><text:span text:style-name="T32"> a fim de falar </text:span><text:span text:style-name="T29">sobre as </text:span><text:span text:style-name="T27">ações</text:span><text:span text:style-name="T29"> desenvo</text:span><text:span text:style-name="T34">l</text:span><text:span text:style-name="T29">vidas </text:span><text:span text:style-name="T27">no Hospital Municipal, UPA, PA e postos de saúde</text:span><text:span text:style-name="T35"> </text:span><text:span text:style-name="T27">para melhorar o atendimento aos pacientes</text:span><text:span text:style-name="T32"> </text:span><text:span text:style-name="T27">e</text:span><text:span text:style-name="T39"> </text:span><text:span text:style-name="T27">os futuros projetos da FSN</text:span><text:span text:style-name="T40">H</text:span><text:span text:style-name="T45">.</text:span><text:span text:style-name="T42">”.</text:span></text:p>
      <text:p text:style-name="P13"/>
      <text:p text:style-name="P14">Desta forma<text:span text:style-name="T14">, convidamos Vossa Senhoria para participar da </text:span>referida <text:span text:style-name="T14">Sessão, às </text:span><text:span text:style-name="T16">1</text:span><text:span text:style-name="T17">4</text:span><text:span text:style-name="T16">h30min</text:span> e solicitamos que, no momento <text:span text:style-name="T14">de sua chegada, identifique-se junto à </text:span><text:span text:style-name="T15">R</text:span><text:span text:style-name="T14">ecepção da Câmara.</text:span></text:p>
      <text:p text:style-name="P15"/>
      <text:p text:style-name="P11">Ressaltamos que, de acordo com o Art. <text:span text:style-name="T68">2</text:span>º da Resolução Nº <text:span text:style-name="T69">1</text:span>/12L/<text:span text:style-name="T69">2000</text:span>, que “Regulamenta a manifestação da palavra, na Tribuna, por pessoas convidadas pela Câmara Municipal”, <text:s/><text:span text:style-name="T70">fica facultado o tempo máximo de </text:span><text:span text:style-name="T71">2</text:span><text:span text:style-name="T70">0 (</text:span><text:span text:style-name="T71">vinte</text:span><text:span text:style-name="T70">) minutos</text:span> para o uso da Tribuna.</text:p>
      <text:p text:style-name="P23"><text:span text:style-name="T72">Solicitamos, ainda, a gentileza da </text:span><text:span text:style-name="T73">confirmação de presença</text:span><text:span text:style-name="T74">, bem como</text:span><text:span text:style-name="T72"> solicitação de data</text:span><text:span text:style-name="T75">-</text:span><text:span text:style-name="T72">show, caso haja necessidade, através do e-mail: </text:span><text:a xlink:type="simple" xlink:href="mailto:secretaria@camaranh.rs.gov.br"><text:span text:style-name="T77">secretaria</text:span></text:a><text:a xlink:type="simple" xlink:href="mailto:secretaria@camaranh.rs.gov.br"><text:span text:style-name="T72">@camaranh.rs.gov.br</text:span></text:a><text:span text:style-name="T72"> <text:s/></text:span><text:span text:style-name="T77">ou </text:span><text:span text:style-name="T72">do </text:span><text:span text:style-name="T76">telefone 3594-05</text:span><text:span text:style-name="T77">17</text:span><text:span text:style-name="T76">.</text:span></text:p>
      <text:p text:style-name="P22"/>
      <text:p text:style-name="P10">Atenciosa<text:span text:style-name="T41">s </text:span><text:span text:style-name="T55">s</text:span><text:span text:style-name="T41">audações</text:span><text:span text:style-name="T13">.</text:span></text:p>
      <text:p text:style-name="P10"/>
      <text:p text:style-name="P18"/>
      <text:p text:style-name="P18"/>
      <text:p text:style-name="P21">VILMAR EMILIO HEMING</text:p>
      <text:p text:style-name="P12"><text:s text:c="52"/><text:span text:style-name="T56"><text:s text:c="16"/></text:span><text:s/>Presidente</text:p>
      <text:p text:style-name="P8"/>
      <text:p text:style-name="P7"><text:span text:style-name="T7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28T15:18:42</meta:print-date>
    <meta:document-statistic meta:table-count="0" meta:image-count="1" meta:object-count="0" meta:page-count="1" meta:paragraph-count="22" meta:word-count="280" meta:character-count="1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