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paragraph-rsid="005c6c0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rsid="005c6c0c" officeooo:paragraph-rsid="005c6c0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5c6c0c" officeooo:paragraph-rsid="008e4c7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93586b" officeooo:paragraph-rsid="005c6c0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6a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officeooo:paragraph-rsid="00772a2c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6b12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78e1d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2023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2661f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6603d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6603d" style:font-weight-asian="normal" style:font-weight-complex="normal"/>
    </style:style>
    <style:style style:name="T4" style:family="text">
      <style:text-properties fo:font-weight="normal" officeooo:rsid="0075b717" style:language-asian="pt" style:country-asian="BR" style:font-weight-asian="normal" style:font-name-complex="Arial" style:font-weight-complex="normal"/>
    </style:style>
    <style:style style:name="T5" style:family="text">
      <style:text-properties officeooo:rsid="000fae9b"/>
    </style:style>
    <style:style style:name="T6" style:family="text">
      <style:text-properties style:use-window-font-color="true" style:font-name-complex="Ari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ce0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a92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244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3c7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cdf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5b7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660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75b7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75b71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6b12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6cdf6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a843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4a92e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96603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ce08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75b71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63c7c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officeooo:rsid="001bfefa"/>
    </style:style>
    <style:style style:name="T30" style:family="text">
      <style:text-properties officeooo:rsid="00205aef"/>
    </style:style>
    <style:style style:name="T31" style:family="text">
      <style:text-properties officeooo:rsid="002f5c79"/>
    </style:style>
    <style:style style:name="T32" style:family="text">
      <style:text-properties fo:color="#000000" officeooo:rsid="0019bfaa" style:language-complex="ar" style:country-complex="SA"/>
    </style:style>
    <style:style style:name="T3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fo:font-size="12pt" fo:language="pt" fo:country="BR" officeooo:rsid="004c512e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fo:font-size="12pt" fo:language="pt" fo:country="BR" officeooo:rsid="0063c7c6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fo:font-size="12pt" fo:language="pt" fo:country="BR" officeooo:rsid="0096603d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f5c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42049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6643f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9660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Nimbus Roman No9 L" fo:language="pt" fo:country="BR" fo:font-weight="normal" officeooo:rsid="006643f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style:font-name="Nimbus Roman No9 L" fo:language="pt" fo:country="BR" fo:font-weight="normal" officeooo:rsid="002f5c7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font-name="Nimbus Roman No9 L" fo:language="pt" fo:country="BR" fo:font-weight="normal" officeooo:rsid="0096603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Nimbus Roman No9 L" fo:language="pt" fo:country="BR" fo:font-weight="normal" officeooo:rsid="003a843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50" style:family="text">
      <style:text-properties fo:color="#000000" fo:language="pt" fo:country="BR" officeooo:rsid="0063c7c6" style:font-name-asian="Times New Roman" style:font-name-complex="Times New Roman" style:language-complex="ar" style:country-complex="SA"/>
    </style:style>
    <style:style style:name="T51" style:family="text">
      <style:text-properties fo:color="#000000" fo:language="pt" fo:country="BR" officeooo:rsid="0036b120" style:font-name-asian="Times New Roman" style:font-name-complex="Times New Roman" style:language-complex="ar" style:country-complex="SA"/>
    </style:style>
    <style:style style:name="T52" style:family="text">
      <style:text-properties fo:color="#000000" fo:language="pt" fo:country="BR" officeooo:rsid="0096603d" style:font-name-asian="Times New Roman" style:font-name-complex="Times New Roman" style:language-complex="ar" style:country-complex="SA"/>
    </style:style>
    <style:style style:name="T53" style:family="text">
      <style:text-properties fo:color="#000000" fo:language="pt" fo:country="BR" officeooo:rsid="004c512e" style:font-name-asian="Times New Roman" style:font-name-complex="Times New Roman" style:language-complex="ar" style:country-complex="SA"/>
    </style:style>
    <style:style style:name="T54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fo:language="pt" fo:country="BR" fo:font-weight="normal" officeooo:rsid="006643f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fo:language="pt" fo:country="BR" fo:font-weight="normal" officeooo:rsid="002f5c7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fo:language="pt" fo:country="BR" fo:font-weight="normal" officeooo:rsid="0096603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fo:language="pt" fo:country="BR" fo:font-weight="normal" officeooo:rsid="003a843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officeooo:rsid="004f71d5"/>
    </style:style>
    <style:style style:name="T60" style:family="text">
      <style:text-properties officeooo:rsid="0058c060"/>
    </style:style>
    <style:style style:name="T61" style:family="text">
      <style:text-properties officeooo:rsid="005c6c0c"/>
    </style:style>
    <style:style style:name="T62" style:family="text">
      <style:text-properties officeooo:rsid="005e0c09"/>
    </style:style>
    <style:style style:name="T63" style:family="text">
      <style:text-properties officeooo:rsid="0061ddc0"/>
    </style:style>
    <style:style style:name="T64" style:family="text">
      <style:text-properties officeooo:rsid="0067dba2"/>
    </style:style>
    <style:style style:name="T65" style:family="text">
      <style:text-properties officeooo:rsid="00709425"/>
    </style:style>
    <style:style style:name="T66" style:family="text">
      <style:text-properties officeooo:rsid="00718705"/>
    </style:style>
    <style:style style:name="T67" style:family="text">
      <style:text-properties style:font-name-complex="Arial"/>
    </style:style>
    <style:style style:name="T68" style:family="text">
      <style:text-properties style:language-asian="pt" style:country-asian="BR"/>
    </style:style>
    <style:style style:name="T69" style:family="text">
      <style:text-properties style:font-weight-asian="normal"/>
    </style:style>
    <style:style style:name="T70" style:family="text">
      <style:text-properties style:font-weight-complex="normal"/>
    </style:style>
    <style:style style:name="T71" style:family="text">
      <style:text-properties officeooo:rsid="008590fe"/>
    </style:style>
    <style:style style:name="T72" style:family="text">
      <style:text-properties officeooo:rsid="0086611a"/>
    </style:style>
    <style:style style:name="T73" style:family="text">
      <style:text-properties officeooo:rsid="008b1ad9"/>
    </style:style>
    <style:style style:name="T74" style:family="text">
      <style:text-properties officeooo:rsid="008c1b5e"/>
    </style:style>
    <style:style style:name="T75" style:family="text">
      <style:text-properties officeooo:rsid="008e4c7f"/>
    </style:style>
    <style:style style:name="T76" style:family="text">
      <style:text-properties officeooo:rsid="008e8bf6"/>
    </style:style>
    <style:style style:name="T77" style:family="text">
      <style:text-properties officeooo:rsid="0090d6b2"/>
    </style:style>
    <style:style style:name="T78" style:family="text">
      <style:text-properties officeooo:rsid="0092c6a9"/>
    </style:style>
    <style:style style:name="T79" style:family="text">
      <style:text-properties officeooo:rsid="0096603d"/>
    </style:style>
    <style:style style:name="T80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5">º </text:span><text:span text:style-name="T79">571</text:span><text:span text:style-name="T5">/</text:span>201<text:span text:style-name="T72">5</text:span></text:p>
      <text:p text:style-name="P13"><text:span text:style-name="T20">Requer Voto de Pesar pelo falecimento </text:span><text:span text:style-name="T21">d</text:span><text:span text:style-name="T22">a</text:span><text:span text:style-name="T23"> </text:span><text:span text:style-name="T24">S</text:span><text:span text:style-name="T25">enhora</text:span><text:span text:style-name="T26"> </text:span><text:span text:style-name="T27">Eurides Soares da Silva.</text:span></text:p>
      <text:p text:style-name="P15">O Vereador que este subscreve:</text:p>
      <text:p text:style-name="P15"/>
      <text:p text:style-name="P14"><text:span text:style-name="T49"><text:tab/><text:tab/> <text:s/>Considerando o falecimento d</text:span><text:span text:style-name="T50">a</text:span><text:span text:style-name="T51"> </text:span><text:span text:style-name="T52">S</text:span><text:span text:style-name="T23">enhor</text:span><text:span text:style-name="T28">a </text:span><text:span text:style-name="T27">Eurides Soares da Silva</text:span><text:span text:style-name="T53">, </text:span><text:span text:style-name="T49">deixa</text:span><text:span text:style-name="T51">rá</text:span><text:span text:style-name="T49"> saudades no seio de sua família e amigos.</text:span></text:p>
      <text:p text:style-name="P16">Considerando que a <text:span text:style-name="T79">S</text:span>enhora <text:span text:style-name="T4">Eurides Soares da Silva</text:span>, durante a trajetória de sua vida, conquistou e cativou muitas amizades, motivo pelo qual era benquista, admirada e respeitada por todos que a conheciam e sabiam de sua importância na vida e crescimento de todos aqueles que faziam parte do seu convívio.</text:p>
      <text:p text:style-name="P17"><text:span text:style-name="T32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8">ISSO POSTO,</text:p>
      <text:p text:style-name="P20">REQUER:</text:p>
      <text:list xml:id="list4715177111" text:style-name="L1">
        <text:list-item>
          <text:p text:style-name="P12"><text:span text:style-name="T54">Seja consignado em Ata Voto de Pesar pelo falecimento d</text:span><text:span text:style-name="T55">a</text:span><text:span text:style-name="T56"> </text:span><text:span text:style-name="T57">S</text:span><text:span text:style-name="T58">enhor</text:span><text:span text:style-name="T55">a</text:span><text:span text:style-name="T58"> </text:span><text:span text:style-name="T27">Eurides Soares da Silva</text:span><text:span text:style-name="T54">; e</text:span><text:span text:style-name="T57">,</text:span></text:p>
        </text:list-item>
        <text:list-item>
          <text:p text:style-name="P11"><text:span text:style-name="T17">Seja oficiado aos familiares</text:span><text:span text:style-name="T6">,</text:span><text:span text:style-name="T17"> </text:span><text:span text:style-name="T6">com as condolências em nome</text:span><text:span text:style-name="T17"> desta Casa Legislativa.</text:span></text:p>
        </text:list-item>
      </text:list>
      <text:p text:style-name="P19">Novo Hamburgo, <text:span text:style-name="T71">04</text:span><text:span text:style-name="T31"> </text:span><text:span text:style-name="T30">de </text:span><text:span text:style-name="T71">maio</text:span><text:span text:style-name="T65"> </text:span>de 201<text:span text:style-name="T71">5</text:span>.</text:p>
      <text:p text:style-name="P21">Vereador <text:span text:style-name="T60">Cristiano Coller</text:span></text:p>
      <text:p text:style-name="P8"><text:span text:style-name="T74"/></text:p>
      <text:p text:style-name="P8"><text:span text:style-name="T74"/></text:p>
      <text:p text:style-name="P8"><text:span text:style-name="T74"/></text:p>
      <text:p text:style-name="P8"><text:span text:style-name="T74"/></text:p>
      <text:p text:style-name="P9">Obs.: Redação conforme original do autor.</text:p>
      <text:p text:style-name="P10">/<text:span text:style-name="T7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6603d" style:font-size-asian="7pt" style:font-size-complex="7pt"/>
    </style:style>
    <style:style style:name="MT1" style:family="text">
      <style:text-properties fo:font-weight="normal" officeooo:rsid="0096603d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5-04T14:40:25</dc:date>
    <meta:printed-by>Luciara Pires</meta:printed-by>
    <meta:print-date>2012-06-11T18:03:30</meta:print-date>
    <dc:language>pt-BR</dc:language>
    <meta:editing-cycles>174</meta:editing-cycles>
    <meta:editing-duration>PT06H00M43S</meta:editing-duration>
    <meta:document-statistic meta:table-count="0" meta:image-count="1" meta:object-count="0" meta:page-count="1" meta:paragraph-count="20" meta:word-count="256" meta:character-count="15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