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b08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67bc94" officeooo:paragraph-rsid="0269c0a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08b1b6" officeooo:paragraph-rsid="0269c0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c0ae" officeooo:paragraph-rsid="0269c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9c0ae" officeooo:paragraph-rsid="026b08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c3b3e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9c0ae" officeooo:paragraph-rsid="026c3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b0825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27b2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72cab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2c679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a401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94b39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69c0a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6c3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20d5c50"/>
    </style:style>
    <style:style style:name="T16" style:family="text">
      <style:text-properties officeooo:rsid="021226c3"/>
    </style:style>
    <style:style style:name="T17" style:family="text">
      <style:text-properties officeooo:rsid="021efc63"/>
    </style:style>
    <style:style style:name="T18" style:family="text">
      <style:text-properties officeooo:rsid="022137b7"/>
    </style:style>
    <style:style style:name="T19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b082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c3b3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5c2356"/>
    </style:style>
    <style:style style:name="T29" style:family="text">
      <style:text-properties officeooo:rsid="0254be5a"/>
    </style:style>
    <style:style style:name="T30" style:family="text">
      <style:text-properties officeooo:rsid="0258e587"/>
    </style:style>
    <style:style style:name="T31" style:family="text">
      <style:text-properties officeooo:rsid="02646e7d"/>
    </style:style>
    <style:style style:name="T32" style:family="text">
      <style:text-properties officeooo:rsid="027044c0"/>
    </style:style>
    <style:style style:name="T33" style:family="text">
      <style:text-properties officeooo:rsid="0071c142"/>
    </style:style>
    <style:style style:name="T34" style:family="text">
      <style:text-properties officeooo:rsid="0269c0ae"/>
    </style:style>
    <style:style style:name="T35" style:family="text">
      <style:text-properties officeooo:rsid="026b0825"/>
    </style:style>
    <style:style style:name="T36" style:family="text">
      <style:text-properties fo:font-style="normal" fo:font-weight="normal" officeooo:rsid="0204341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94b394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officeooo:rsid="0094b394" style:font-style-asian="normal" style:font-name-complex="Arial" style:font-style-complex="normal"/>
    </style:style>
    <style:style style:name="T39" style:family="text">
      <style:text-properties officeooo:rsid="026b4d09"/>
    </style:style>
    <style:style style:name="T40" style:family="text">
      <style:text-properties officeooo:rsid="026c3b3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40">441</text:span>/201<text:span text:style-name="T31">5</text:span><text:tab/><text:tab/><text:tab/><text:tab/> <text:s text:c="18"/>Novo Hamburgo, <text:span text:style-name="T40">5 de maio</text:span><text:span text:style-name="T31"> de 2015.</text:span></text:p>
      <text:p text:style-name="P22"/>
      <text:p text:style-name="P19"/>
      <text:p text:style-name="P20"/>
      <text:p text:style-name="P21">Aos <text:span text:style-name="T35">Familiares d</text:span><text:span text:style-name="T40">o</text:span></text:p>
      <text:p text:style-name="P28"><text:span text:style-name="T35">Senhor <text:s/></text:span><text:span text:style-name="T38">Laudelino Alves de Farias Filho</text:span></text:p>
      <text:p text:style-name="P16">Rua <text:span text:style-name="T40">Visconde de Araguaia, 298.</text:span></text:p>
      <text:p text:style-name="P17"><text:span text:style-name="T12">Bairro </text:span><text:span text:style-name="T14">Santo Afonso</text:span></text:p>
      <text:p text:style-name="P18">NOVO HAMBURGO – RS</text:p>
      <text:p text:style-name="P23">93.<text:span text:style-name="T14">425-030</text:span></text:p>
      <text:p text:style-name="P14"/>
      <text:p text:style-name="P8"/>
      <text:p text:style-name="P8"/>
      <text:p text:style-name="P7"/>
      <text:p text:style-name="P7"/>
      <text:p text:style-name="P7"/>
      <text:p text:style-name="P9"><text:span text:style-name="T34">Senhores</text:span><text:span text:style-name="T18">:</text:span> </text:p>
      <text:p text:style-name="P9"/>
      <text:p text:style-name="P27"><text:span text:style-name="T19">E</text:span><text:span text:style-name="T20">ncaminha</text:span><text:span text:style-name="T19">mos</text:span><text:span text:style-name="T21"> </text:span><text:span text:style-name="T20">cópia do</text:span><text:span text:style-name="T22"> Requerimento nº </text:span><text:span text:style-name="T26">5</text:span><text:span text:style-name="T27">70</text:span><text:span text:style-name="T22">/201</text:span><text:span text:style-name="T24">5</text:span><text:span text:style-name="T22">, de autoria </text:span><text:span text:style-name="T23">d</text:span><text:span text:style-name="T25">o vereador </text:span><text:span text:style-name="T27">Cristiano Coller</text:span><text:span text:style-name="T20">, </text:span><text:span text:style-name="T22">que “</text:span><text:span text:style-name="T6">Requer Voto de Pesar pelo falecimento </text:span><text:span text:style-name="T7">d</text:span><text:span text:style-name="T8">o</text:span><text:span text:style-name="T7"> </text:span><text:span text:style-name="T9">S</text:span><text:span text:style-name="T10">enhor</text:span><text:span text:style-name="T7"> </text:span><text:span text:style-name="T11">Laudelino Alves de Farias Filho</text:span><text:span text:style-name="T22">.</text:span><text:span text:style-name="T5"> </text:span><text:span text:style-name="T4">”</text:span>.</text:p>
      <text:p text:style-name="P11"/>
      <text:p text:style-name="P12">Na oportunidade, <text:span text:style-name="T16">externamos con</text:span><text:span text:style-name="T29">dolências</text:span>, <text:span text:style-name="T30">extensivas a todos os familiares, </text:span><text:span text:style-name="T15">em nome desta Casa Legislativa</text:span>.</text:p>
      <text:p text:style-name="P12"/>
      <text:p text:style-name="P10">Atenciosa<text:span text:style-name="T28">mente</text:span>.</text:p>
      <text:p text:style-name="P9"><text:s text:c="21"/></text:p>
      <text:p text:style-name="P25"/>
      <text:p text:style-name="P26"><text:span text:style-name="T33"><text:tab/><text:tab/><text:tab/><text:tab/><text:tab/><text:tab/><text:tab/><text:tab/>VILMAR EMILIO HEMING</text:span> <text:s text:c="131"/></text:p>
      <text:p text:style-name="P26"><text:s text:c="112"/><text:span text:style-name="T32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3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