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544669" officeooo:paragraph-rsid="005b3a7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b3a72" officeooo:paragraph-rsid="005b3a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be5cd" officeooo:paragraph-rsid="005be5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336110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35c097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544669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rsid="0049e668" officeooo:paragraph-rsid="00544669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336110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544669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544669" style:font-size-asian="12pt" style:font-size-complex="12pt"/>
    </style:style>
    <style:style style:name="P20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fo:font-weight="normal" officeooo:rsid="0050fafc" officeooo:paragraph-rsid="00544669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3bea89"/>
    </style:style>
    <style:style style:name="P23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officeooo:paragraph-rsid="00544669"/>
    </style:style>
    <style:style style:name="P2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46a83" officeooo:paragraph-rsid="003050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paragraph-rsid="003b98a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7b9370" officeooo:paragraph-rsid="00507e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28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9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4.978cm" style:auto-text-indent="false">
        <style:tab-stops>
          <style:tab-stop style:position="4.978cm"/>
        </style:tab-stops>
      </style:paragraph-properties>
      <style:text-properties style:font-name="Nimbus Roman No9 L" fo:font-size="12pt" officeooo:rsid="0049e668" officeooo:paragraph-rsid="00544669" style:font-size-asian="12pt" style:font-size-complex="12pt"/>
    </style:style>
    <style:style style:name="P3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5e5fe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03b98a0" style:font-weight-asian="normal" style:font-name-complex="Arial" style:font-weight-complex="normal"/>
    </style:style>
    <style:style style:name="T4" style:family="text">
      <style:text-properties fo:font-weight="normal" officeooo:rsid="005b3a72" style:font-weight-asian="normal" style:font-name-complex="Arial" style:font-weight-complex="normal"/>
    </style:style>
    <style:style style:name="T5" style:family="text">
      <style:text-properties fo:font-weight="normal" officeooo:rsid="00045301" style:font-name-asian="Arial" style:language-asian="pt" style:country-asian="BR" style:font-weight-asian="normal" style:font-name-complex="Arial" style:font-weight-complex="normal"/>
    </style:style>
    <style:style style:name="T6" style:family="text">
      <style:text-properties fo:font-weight="normal" officeooo:rsid="004898b0" style:font-name-asian="Arial" style:language-asian="pt" style:country-asian="BR" style:font-weight-asian="normal" style:font-name-complex="Arial" style:font-weight-complex="normal"/>
    </style:style>
    <style:style style:name="T7" style:family="text">
      <style:text-properties officeooo:rsid="0008da0c"/>
    </style:style>
    <style:style style:name="T8" style:family="text">
      <style:text-properties officeooo:rsid="00735722"/>
    </style:style>
    <style:style style:name="T9" style:family="text">
      <style:text-properties officeooo:rsid="006a3905"/>
    </style:style>
    <style:style style:name="T10" style:family="text">
      <style:text-properties officeooo:rsid="0049e668"/>
    </style:style>
    <style:style style:name="T11" style:family="text">
      <style:text-properties fo:font-size="12pt" fo:font-weight="normal" officeooo:rsid="0050faf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5bbdab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5b3a72" style:font-size-asian="12pt" style:font-weight-asian="normal" style:font-size-complex="12pt" style:font-weight-complex="normal"/>
    </style:style>
    <style:style style:name="T14" style:family="text">
      <style:text-properties fo:font-size="12pt" fo:font-weight="bold" officeooo:rsid="0050fafc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5b3a72" style:font-size-asian="12pt" style:font-weight-asian="bold" style:font-size-complex="12pt" style:font-weight-complex="bold"/>
    </style:style>
    <style:style style:name="T16" style:family="text">
      <style:text-properties fo:color="#000000" style:font-name="Nimbus Roman No9 L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" style:family="text">
      <style:text-properties fo:color="#000000" style:font-name="Nimbus Roman No9 L" fo:font-size="12pt" fo:font-style="normal" fo:font-weight="normal" officeooo:rsid="0050096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" style:family="text">
      <style:text-properties fo:color="#000000" style:font-name="Nimbus Roman No9 L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fo:color="#000000" style:font-name="Nimbus Roman No9 L" fo:font-size="12pt" fo:font-style="normal" fo:font-weight="normal" officeooo:rsid="0059b62d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2816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1ef3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1e97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3d5e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41ac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43ec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428c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2a2c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40e0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45b5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167d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4587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1ae8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font-name="Nimbus Roman No9 L"/>
    </style:style>
    <style:style style:name="T35" style:family="text">
      <style:text-properties style:font-name="Nimbus Roman No9 L" fo:font-size="12pt" style:font-size-asian="12pt" style:font-size-complex="12pt"/>
    </style:style>
    <style:style style:name="T36" style:family="text">
      <style:text-properties style:font-name="Nimbus Roman No9 L" fo:font-size="12pt" officeooo:rsid="004c9b86" style:font-size-asian="12pt" style:font-size-complex="12pt"/>
    </style:style>
    <style:style style:name="T37" style:family="text">
      <style:text-properties style:font-name="Nimbus Roman No9 L" fo:font-size="12pt" officeooo:rsid="005e234c" style:font-size-asian="12pt" style:font-size-complex="12pt"/>
    </style:style>
    <style:style style:name="T38" style:family="text">
      <style:text-properties officeooo:rsid="004b8346"/>
    </style:style>
    <style:style style:name="T39" style:family="text">
      <style:text-properties officeooo:rsid="005109d6"/>
    </style:style>
    <style:style style:name="T40" style:family="text">
      <style:text-properties officeooo:rsid="001f5d78"/>
    </style:style>
    <style:style style:name="T41" style:family="text">
      <style:text-properties officeooo:rsid="001e3332"/>
    </style:style>
    <style:style style:name="T4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3" style:family="text">
      <style:text-properties style:text-underline-style="solid" style:text-underline-width="auto" style:text-underline-color="font-color" fo:font-weight="bold" officeooo:rsid="0050fafc" style:font-weight-asian="bold" style:font-weight-complex="bold"/>
    </style:style>
    <style:style style:name="T44" style:family="text">
      <style:text-properties style:font-name="Nimbus Roman No9 L1" officeooo:rsid="0050fafc"/>
    </style:style>
    <style:style style:name="T45" style:family="text">
      <style:text-properties style:font-name="Nimbus Roman No9 L1" fo:font-weight="bold" officeooo:rsid="0050fafc" style:font-weight-asian="bold" style:font-weight-complex="bold"/>
    </style:style>
    <style:style style:name="T46" style:family="text">
      <style:text-properties style:font-name="Nimbus Roman No9 L1" fo:font-weight="normal" officeooo:rsid="0050fafc" style:font-weight-asian="normal" style:font-weight-complex="normal"/>
    </style:style>
    <style:style style:name="T47" style:family="text">
      <style:text-properties style:font-name="Nimbus Roman No9 L1" officeooo:rsid="0059a413"/>
    </style:style>
    <style:style style:name="T48" style:family="text">
      <style:text-properties style:font-name="Nimbus Roman No9 L1" officeooo:rsid="0054e6d5"/>
    </style:style>
    <style:style style:name="T49" style:family="text">
      <style:text-properties officeooo:rsid="0058bcd5"/>
    </style:style>
    <style:style style:name="T50" style:family="text">
      <style:text-properties officeooo:rsid="005b3a72"/>
    </style:style>
    <style:style style:name="T51" style:family="text">
      <style:text-properties officeooo:rsid="001e97a9"/>
    </style:style>
    <style:style style:name="T52" style:family="text">
      <style:text-properties officeooo:rsid="001ef32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Of. <text:span text:style-name="T7">n</text:span>º <text:span text:style-name="T49">438</text:span><text:span text:style-name="T8">/</text:span>201<text:span text:style-name="T38">5</text:span><text:tab/> <text:s text:c="57"/>Novo Hamburgo, <text:span text:style-name="T49">5</text:span><text:span text:style-name="T39"> de </text:span><text:span text:style-name="T49">maio</text:span><text:span text:style-name="T9"> de 201</text:span><text:span text:style-name="T38">5</text:span><text:span text:style-name="T9">.</text:span></text:p>
      <text:p text:style-name="P28"/>
      <text:p text:style-name="P28"/>
      <text:p text:style-name="P25"><text:span text:style-name="T50">À</text:span> Senhor<text:span text:style-name="T50">a</text:span></text:p>
      <text:p text:style-name="P10"><text:span text:style-name="T51">Suzana Ambr</text:span><text:span text:style-name="T52">o</text:span><text:span text:style-name="T51">s Pereira</text:span></text:p>
      <text:p text:style-name="P11">Secretária da Saúde</text:p>
      <text:p text:style-name="P12">Centro Administrativo Leopoldo Petry</text:p>
      <text:p text:style-name="P24">NOVO HAMBURGO – RS</text:p>
      <text:p text:style-name="P26"/>
      <text:p text:style-name="P9"/>
      <text:p text:style-name="P28"/>
      <text:p text:style-name="P14"><text:span text:style-name="T2">Senhor</text:span><text:span text:style-name="T4">a</text:span><text:span text:style-name="T3"> </text:span><text:span text:style-name="T4">Secretária</text:span><text:span text:style-name="T2">: </text:span></text:p>
      <text:p text:style-name="P13"/>
      <text:p text:style-name="P32"><text:span text:style-name="T35">Comunicamos que este Legislativo aprovou o Requerimento nº <text:s text:c="28"/></text:span><text:span text:style-name="T37">568</text:span><text:span text:style-name="T35">/201</text:span><text:span text:style-name="T36">5</text:span><text:span text:style-name="T35">, de autoria </text:span><text:span text:style-name="T16">do </text:span><text:span text:style-name="T17">v</text:span><text:span text:style-name="T16">ereador </text:span><text:span text:style-name="T20">Enfermeiro Vilmar</text:span><text:span text:style-name="T18">,</text:span><text:span text:style-name="T19"> </text:span><text:span text:style-name="T35">que “</text:span><text:span text:style-name="T21">Requer que seja </text:span><text:span text:style-name="T22">convidada</text:span><text:span text:style-name="T21"> </text:span><text:span text:style-name="T23">a</text:span><text:span text:style-name="T24"> </text:span><text:span text:style-name="T25">S</text:span><text:span text:style-name="T26">ecretári</text:span><text:span text:style-name="T23">a</text:span><text:span text:style-name="T26"> </text:span><text:span text:style-name="T27">de </text:span><text:span text:style-name="T23">Saúde</text:span><text:span text:style-name="T26">,</text:span><text:span text:style-name="T28"> </text:span><text:span text:style-name="T29">Sr</text:span><text:span text:style-name="T23">a</text:span><text:span text:style-name="T29">. </text:span><text:span text:style-name="T23">Suzana Ambr</text:span><text:span text:style-name="T22">o</text:span><text:span text:style-name="T23">s Pereira</text:span><text:span text:style-name="T30">,</text:span><text:span text:style-name="T26"> </text:span><text:span text:style-name="T33">para comparecer na Sessão Ordinária d</text:span><text:span text:style-name="T31">o dia 08 de julho, </text:span><text:span text:style-name="T33">a fim de</text:span><text:span text:style-name="T26"> falar sobre as atividades desenvo</text:span><text:span text:style-name="T32">l</text:span><text:span text:style-name="T26">vidas pela secretaria, </text:span><text:span text:style-name="T22">central de marcação e futuros projetos na área da saúde.</text:span><text:span text:style-name="T34">”.</text:span></text:p>
      <text:p text:style-name="P22"/>
      <text:p text:style-name="P23">Desta forma<text:span text:style-name="T11">, convidamos Vossa Senhoria para participar da </text:span>referida <text:span text:style-name="T11">Sessão, </text:span><text:span text:style-name="T14">às </text:span><text:span text:style-name="T15">14h30min</text:span><text:span text:style-name="T13">,</text:span> e solicitamos que, no momento <text:span text:style-name="T11">de sua chegada, identifique</text:span><text:span text:style-name="T12">m</text:span><text:span text:style-name="T11">-se junto à </text:span><text:span text:style-name="T12">R</text:span><text:span text:style-name="T11">ecepção da Câmara.</text:span></text:p>
      <text:p text:style-name="P21"/>
      <text:p text:style-name="P18">Ressaltamos que, de acordo com o Art. <text:span text:style-name="T40">2</text:span>º da Resolução Nº <text:span text:style-name="T41">1</text:span>/12L/<text:span text:style-name="T41">2000</text:span>, que “Regulamenta a manifestação da palavra, na Tribuna, por pessoas convidadas pela Câmara Municipal”, <text:s/><text:span text:style-name="T42">fica facultado o tempo máximo de </text:span><text:span text:style-name="T43">2</text:span><text:span text:style-name="T42">0 (</text:span><text:span text:style-name="T43">vinte</text:span><text:span text:style-name="T42">) minutos</text:span> para o uso da Tribuna.</text:p>
      <text:p text:style-name="P30"><text:span text:style-name="T44">Solicitamos, ainda, a gentileza da </text:span><text:span text:style-name="T45">confirmação de presença</text:span><text:span text:style-name="T46">, bem como</text:span><text:span text:style-name="T44"> solicitação de data</text:span><text:span text:style-name="T48">-</text:span><text:span text:style-name="T44">show, caso haja necessidade, entrando em contato com </text:span><text:span text:style-name="T47">a Secretaria</text:span><text:span text:style-name="T44"> da Casa, através do e-mail: </text:span><text:a xlink:type="simple" xlink:href="mailto:secretaria@camaranh.rs.gov.br"><text:span text:style-name="T47">secretaria</text:span></text:a><text:a xlink:type="simple" xlink:href="mailto:secretaria@camaranh.rs.gov.br"><text:span text:style-name="T44">@camaranh.rs.gov.br</text:span></text:a><text:span text:style-name="T44"> <text:s/></text:span><text:span text:style-name="T47">ou pelo </text:span><text:span text:style-name="T44">telefone nº 3594-05</text:span><text:span text:style-name="T47">17</text:span><text:span text:style-name="T44">.</text:span></text:p>
      <text:p text:style-name="P15"/>
      <text:p text:style-name="P19">Atenciosa<text:span text:style-name="T10">mente.</text:span></text:p>
      <text:p text:style-name="P16"/>
      <text:p text:style-name="P17"/>
      <text:p text:style-name="P31"/>
      <text:p text:style-name="P29"><text:span text:style-name="T38">VILMAR EMILIO HEMING</text:span>,</text:p>
      <text:p text:style-name="P20"><text:s text:c="53"/>Presidente.</text:p>
      <text:p text:style-name="P8"/>
      <text:p text:style-name="P8"/>
      <text:p text:style-name="P8"/>
      <text:p text:style-name="P8"/>
      <text:p text:style-name="P8"/>
      <text:p text:style-name="P7"><text:span text:style-name="T5">/</text:span><text:span text:style-name="T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5-04T13:38:12</meta:print-date>
    <meta:document-statistic meta:table-count="0" meta:image-count="1" meta:object-count="0" meta:page-count="1" meta:paragraph-count="20" meta:word-count="262" meta:character-count="179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