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716784" officeooo:paragraph-rsid="027b0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8394b9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81c2d1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81c2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6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bold" officeooo:rsid="006e9f30" officeooo:paragraph-rsid="0281c2d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81c2d1" officeooo:paragraph-rsid="0281c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b02de" officeooo:paragraph-rsid="027b0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8c8ae"/>
    </style:style>
    <style:style style:name="T5" style:family="text">
      <style:text-properties fo:language="pt" fo:country="PT" officeooo:rsid="0277a46d"/>
    </style:style>
    <style:style style:name="T6" style:family="text">
      <style:text-properties fo:language="pt" fo:country="PT" officeooo:rsid="006e9f30"/>
    </style:style>
    <style:style style:name="T7" style:family="text">
      <style:text-properties fo:language="pt" fo:country="PT" officeooo:rsid="006d957d"/>
    </style:style>
    <style:style style:name="T8" style:family="text">
      <style:text-properties fo:language="pt" fo:country="PT" officeooo:rsid="0070a6f5"/>
    </style:style>
    <style:style style:name="T9" style:family="text">
      <style:text-properties fo:language="pt" fo:country="PT" officeooo:rsid="0281c2d1"/>
    </style:style>
    <style:style style:name="T10" style:family="text">
      <style:text-properties fo:language="pt" fo:country="PT" officeooo:rsid="02043416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1fd3975" style:font-style-asian="normal" style:font-style-complex="normal"/>
    </style:style>
    <style:style style:name="T13" style:family="text">
      <style:text-properties fo:font-style="normal" officeooo:rsid="025c4113" style:font-style-asian="normal" style:font-style-complex="normal"/>
    </style:style>
    <style:style style:name="T14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5" style:family="text">
      <style:text-properties style:font-name="Nimbus Roman No9 L" officeooo:rsid="028394b9"/>
    </style:style>
    <style:style style:name="T16" style:family="text">
      <style:text-properties officeooo:rsid="02615b0b"/>
    </style:style>
    <style:style style:name="T17" style:family="text">
      <style:text-properties officeooo:rsid="02655f7e"/>
    </style:style>
    <style:style style:name="T18" style:family="text">
      <style:text-properties officeooo:rsid="026ed94c"/>
    </style:style>
    <style:style style:name="T19" style:family="text">
      <style:text-properties officeooo:rsid="02716784"/>
    </style:style>
    <style:style style:name="T20" style:family="text">
      <style:text-properties officeooo:rsid="0277a46d"/>
    </style:style>
    <style:style style:name="T21" style:family="text">
      <style:text-properties style:use-window-font-color="true" fo:font-size="12pt" fo:language="pt" fo:country="BR" fo:font-weight="normal" officeooo:rsid="0281c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7b02de"/>
    </style:style>
    <style:style style:name="T23" style:family="text">
      <style:text-properties officeooo:rsid="0281c2d1"/>
    </style:style>
    <style:style style:name="T24" style:family="text">
      <style:text-properties officeooo:rsid="006e9f30"/>
    </style:style>
    <style:style style:name="T25" style:family="text">
      <style:text-properties officeooo:rsid="028394b9"/>
    </style:style>
    <style:style style:name="T26" style:family="text">
      <style:text-properties officeooo:rsid="028426a8"/>
    </style:style>
    <style:style style:name="T27" style:family="text">
      <style:text-properties officeooo:rsid="028523f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6">431</text:span>/201<text:span text:style-name="T16">5</text:span><text:tab/><text:tab/><text:tab/><text:tab/> <text:s text:c="18"/><text:span text:style-name="T17"><text:s/></text:span><text:span text:style-name="T26"><text:s/></text:span>Novo Hamburgo, <text:span text:style-name="T20">05</text:span><text:span text:style-name="T19"> </text:span><text:span text:style-name="T16">de </text:span><text:span text:style-name="T20">maio</text:span><text:span text:style-name="T2"> de</text:span> 201<text:span text:style-name="T16">5</text:span>.</text:p>
      <text:p text:style-name="P15"/>
      <text:p text:style-name="P13"/>
      <text:p text:style-name="P13"/>
      <text:p text:style-name="P14"/>
      <text:p text:style-name="P10"><text:span text:style-name="T22">Ao</text:span><text:span text:style-name="T23"> Excelentíssimo</text:span><text:span text:style-name="T22"> Senhor</text:span></text:p>
      <text:p text:style-name="P28">Renato Janine Ribeiro</text:p>
      <text:p text:style-name="P29">Ministro da Educação</text:p>
      <text:p text:style-name="P30">Esplanada dos Ministérios<text:span text:style-name="T27">,</text:span> Bloco L - Ed. Sede e Anexos</text:p>
      <text:p text:style-name="P16"><text:span text:style-name="T25">BRASÍLIA</text:span> – <text:span text:style-name="T25">DF</text:span></text:p>
      <text:p text:style-name="P11"><text:span text:style-name="goog_5f_qs-tidbit1"><text:span text:style-name="T15">70047-900</text:span></text:span></text:p>
      <text:p text:style-name="P26"><text:span text:style-name="goog_5f_qs-tidbit1"><text:span text:style-name="T14"/></text:span></text:p>
      <text:p text:style-name="P25"/>
      <text:p text:style-name="P23"/>
      <text:p text:style-name="P22"><text:span text:style-name="T21">Excelentíssimo </text:span><text:span text:style-name="T18">Senhor</text:span><text:span text:style-name="T19"> </text:span><text:span text:style-name="T23">Ministro</text:span>,</text:p>
      <text:p text:style-name="P21"/>
      <text:p text:style-name="P24"><text:span text:style-name="goog_5f_qs-tidbit1"><text:span text:style-name="T9">E</text:span></text:span><text:span text:style-name="goog_5f_qs-tidbit1"><text:span text:style-name="T3">ncaminhamos cópia d</text:span></text:span><text:span text:style-name="goog_5f_qs-tidbit1"><text:span text:style-name="T9">a Moção nº 6</text:span></text:span><text:span text:style-name="goog_5f_qs-tidbit1"><text:span text:style-name="T3">/2015, de autoria d</text:span></text:span><text:span text:style-name="goog_5f_qs-tidbit1"><text:span text:style-name="T4">o</text:span></text:span><text:span text:style-name="goog_5f_qs-tidbit1"><text:span text:style-name="T3"> </text:span></text:span><text:span text:style-name="goog_5f_qs-tidbit1"><text:span text:style-name="T9">V</text:span></text:span><text:span text:style-name="goog_5f_qs-tidbit1"><text:span text:style-name="T3">ereador </text:span></text:span><text:span text:style-name="goog_5f_qs-tidbit1"><text:span text:style-name="T9">Fufa Azevedo</text:span></text:span><text:span text:style-name="goog_5f_qs-tidbit1"><text:span text:style-name="T3">, que “</text:span></text:span><text:span text:style-name="goog_5f_qs-tidbit1"><text:span text:style-name="T8">Manifesta Apelo</text:span></text:span><text:span text:style-name="goog_5f_qs-tidbit1"><text:span text:style-name="T7"> </text:span></text:span><text:span text:style-name="goog_5f_qs-tidbit1"><text:span text:style-name="T6">ao Ministério da Educação, </text:span></text:span><text:span text:style-name="goog_5f_qs-tidbit1"><text:span text:style-name="T8">para a</text:span></text:span><text:span text:style-name="goog_5f_qs-tidbit1"><text:span text:style-name="T6"> </text:span></text:span><text:span text:style-name="goog_5f_qs-tidbit1"><text:span text:style-name="T24">inclusão de previsão orçamentária no Plano Plurianual da União (PPA 2016-2019), de recursos para a implantação <text:s/>da UNIVALES – Universidade Pública dos Vales.</text:span></text:span><text:span text:style-name="goog_5f_qs-tidbit1"><text:span text:style-name="T3">”, </text:span></text:span><text:span text:style-name="goog_5f_qs-tidbit1"><text:span text:style-name="T9">a</text:span></text:span><text:span text:style-name="goog_5f_qs-tidbit1"><text:span text:style-name="T3"> qual foi aprovad</text:span></text:span><text:span text:style-name="goog_5f_qs-tidbit1"><text:span text:style-name="T9">a</text:span></text:span><text:span text:style-name="goog_5f_qs-tidbit1"><text:span text:style-name="T3"> na Sessão Ordinária de </text:span></text:span><text:span text:style-name="goog_5f_qs-tidbit1"><text:span text:style-name="T5">04</text:span></text:span><text:span text:style-name="goog_5f_qs-tidbit1"><text:span text:style-name="T3"> de </text:span></text:span><text:span text:style-name="goog_5f_qs-tidbit1"><text:span text:style-name="T5">maio</text:span></text:span><text:span text:style-name="goog_5f_qs-tidbit1"><text:span text:style-name="T3"> de 2015.</text:span></text:span></text:p>
      <text:p text:style-name="P24"><text:span text:style-name="goog_5f_qs-tidbit1"><text:span text:style-name="T10"/></text:span></text:p>
      <text:p text:style-name="P27"><text:span text:style-name="T11">Atencios</text:span><text:span text:style-name="T13">as saudações</text:span><text:span text:style-name="T11">.</text:span><text:span text:style-name="T12"> <text:s text:c="20"/></text:span></text:p>
      <text:p text:style-name="P7"/>
      <text:p text:style-name="P17"/>
      <text:p text:style-name="P20">VILMAR EMILIO HEMING</text:p>
      <text:p text:style-name="P19"><text:s text:c="14"/>Presidente</text:p>
      <text:p text:style-name="P1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30T14:14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0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