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20d5c50" officeooo:paragraph-rsid="020d5c5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5bb211" officeooo:paragraph-rsid="025bb21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631334" officeooo:paragraph-rsid="025900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208b1b6" officeooo:paragraph-rsid="0242082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15b0b" officeooo:paragraph-rsid="02615b0b" style:font-size-asian="12pt" style:font-size-complex="12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orphans="0" fo:widows="0" fo:text-indent="4.128cm" style:auto-text-indent="false"/>
      <style:text-properties style:font-name="Nimbus Roman No9 L" officeooo:paragraph-rsid="025c4113"/>
    </style:style>
    <style:style style:name="P20" style:family="paragraph" style:parent-style-name="Standard">
      <style:paragraph-properties fo:margin-left="0cm" fo:margin-right="0cm" fo:line-height="150%" fo:text-align="justify" style:justify-single-word="false" fo:orphans="0" fo:widows="0" fo:text-indent="4.128cm" style:auto-text-indent="false"/>
      <style:text-properties style:font-name="Nimbus Roman No9 L" officeooo:paragraph-rsid="025c4113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172cm" style:auto-text-indent="false"/>
      <style:text-properties style:font-name="Nimbus Roman No9 L" fo:font-size="12pt" fo:font-weight="normal" officeooo:rsid="020d5c50" officeooo:paragraph-rsid="020d5c50" style:font-size-asian="12pt" style:font-weight-asian="normal" style:font-size-complex="12pt" style:font-weight-complex="normal"/>
    </style:style>
    <style:style style:name="P22" style:family="paragraph" style:parent-style-name="Recuo_20_de_20_corpo_20_de_20_texto_20_2">
      <style:paragraph-properties fo:margin-left="0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rsid="021857a6" officeooo:paragraph-rsid="0286c0d0" style:font-size-asian="12pt" style:font-weight-asian="normal" style:font-size-complex="12pt" style:font-weight-complex="normal"/>
    </style:style>
    <style:style style:name="P23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86c0d0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line-height="100%" fo:text-align="justify" style:justify-single-word="false" fo:orphans="0" fo:widows="0" fo:text-indent="4.128cm" style:auto-text-indent="false"/>
      <style:text-properties style:use-window-font-color="true" style:font-name="Nimbus Roman No9 L" fo:font-size="12pt" fo:language="pt" fo:country="BR" fo:font-style="normal" fo:font-weight="normal" officeooo:rsid="025bb211" officeooo:paragraph-rsid="0281c2d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orphans="0" fo:widows="0" fo:text-indent="4.128cm" style:auto-text-indent="false"/>
      <style:text-properties style:font-name="Nimbus Roman No9 L" officeooo:paragraph-rsid="0286c0d0"/>
    </style:style>
    <style:style style:name="P26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716784" officeooo:paragraph-rsid="027b02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5bb211" officeooo:paragraph-rsid="025bb211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style:font-name="Nimbus Roman No9 L" fo:font-size="12pt" officeooo:rsid="001ae274" officeooo:paragraph-rsid="0286c0d0" style:font-size-asian="12pt"/>
    </style:style>
    <style:style style:name="P29" style:family="paragraph" style:parent-style-name="Standard">
      <style:paragraph-properties fo:margin-left="0cm" fo:margin-right="0cm" fo:margin-top="0cm" fo:margin-bottom="0cm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716784" officeooo:paragraph-rsid="027b02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5cdfcc" officeooo:paragraph-rsid="0284d4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bold" officeooo:rsid="005cdfcc" officeooo:paragraph-rsid="0284d41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3f1e7c"/>
    </style:style>
    <style:style style:name="T3" style:family="text">
      <style:text-properties fo:language="pt" fo:country="PT" officeooo:rsid="02615b0b"/>
    </style:style>
    <style:style style:name="T4" style:family="text">
      <style:text-properties fo:language="pt" fo:country="PT" officeooo:rsid="02631334"/>
    </style:style>
    <style:style style:name="T5" style:family="text">
      <style:text-properties fo:language="pt" fo:country="PT" officeooo:rsid="0268c8ae"/>
    </style:style>
    <style:style style:name="T6" style:family="text">
      <style:text-properties fo:language="pt" fo:country="PT" officeooo:rsid="0272ffbc"/>
    </style:style>
    <style:style style:name="T7" style:family="text">
      <style:text-properties fo:language="pt" fo:country="PT" officeooo:rsid="0277a46d"/>
    </style:style>
    <style:style style:name="T8" style:family="text">
      <style:text-properties fo:language="pt" fo:country="PT" officeooo:rsid="0278be09"/>
    </style:style>
    <style:style style:name="T9" style:family="text">
      <style:text-properties fo:language="pt" fo:country="PT" officeooo:rsid="02794401"/>
    </style:style>
    <style:style style:name="T10" style:family="text">
      <style:text-properties fo:language="pt" fo:country="PT" officeooo:rsid="006e9f30"/>
    </style:style>
    <style:style style:name="T11" style:family="text">
      <style:text-properties fo:language="pt" fo:country="PT" officeooo:rsid="006d957d"/>
    </style:style>
    <style:style style:name="T12" style:family="text">
      <style:text-properties fo:language="pt" fo:country="PT" officeooo:rsid="0070a6f5"/>
    </style:style>
    <style:style style:name="T13" style:family="text">
      <style:text-properties fo:language="pt" fo:country="PT" officeooo:rsid="0281c2d1"/>
    </style:style>
    <style:style style:name="T14" style:family="text">
      <style:text-properties fo:language="pt" fo:country="PT" officeooo:rsid="02043416"/>
    </style:style>
    <style:style style:name="T15" style:family="text">
      <style:text-properties fo:language="pt" fo:country="PT" fo:font-weight="normal" officeooo:rsid="025d9848" style:font-weight-asian="normal" style:font-weight-complex="normal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officeooo:rsid="01fd3975" style:font-style-asian="normal" style:font-style-complex="normal"/>
    </style:style>
    <style:style style:name="T18" style:family="text">
      <style:text-properties fo:font-style="normal" officeooo:rsid="025c4113" style:font-style-asian="normal" style:font-style-complex="normal"/>
    </style:style>
    <style:style style:name="T19" style:family="text">
      <style:text-properties style:font-name="Nimbus Roman No9 L" officeooo:rsid="028394b9"/>
    </style:style>
    <style:style style:name="T20" style:family="text">
      <style:text-properties style:font-name="Nimbus Roman No9 L" officeooo:rsid="0286c0d0"/>
    </style:style>
    <style:style style:name="T21" style:family="text">
      <style:text-properties officeooo:rsid="02615b0b"/>
    </style:style>
    <style:style style:name="T22" style:family="text">
      <style:text-properties officeooo:rsid="02655f7e"/>
    </style:style>
    <style:style style:name="T23" style:family="text">
      <style:text-properties officeooo:rsid="026ed94c"/>
    </style:style>
    <style:style style:name="T24" style:family="text">
      <style:text-properties officeooo:rsid="02716784"/>
    </style:style>
    <style:style style:name="T25" style:family="text">
      <style:text-properties officeooo:rsid="0277a46d"/>
    </style:style>
    <style:style style:name="T26" style:family="text">
      <style:text-properties style:use-window-font-color="true" fo:font-size="12pt" fo:language="pt" fo:country="BR" fo:font-weight="normal" officeooo:rsid="0281c2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language="pt" fo:country="BR" fo:font-style="normal" officeooo:rsid="021e3918" style:font-name-asian="Times New Roman" style:language-asian="pt" style:country-asian="BR" style:font-style-asian="normal" style:font-name-complex="Arial" style:language-complex="pt" style:country-complex="BR" style:font-style-complex="normal"/>
    </style:style>
    <style:style style:name="T28" style:family="text">
      <style:text-properties style:use-window-font-color="true" fo:language="pt" fo:country="BR" fo:font-style="normal" officeooo:rsid="0223360c" style:font-name-asian="Times New Roman" style:language-asian="pt" style:country-asian="BR" style:font-style-asian="normal" style:font-name-complex="Arial" style:language-complex="pt" style:country-complex="BR" style:font-style-complex="normal"/>
    </style:style>
    <style:style style:name="T29" style:family="text">
      <style:text-properties officeooo:rsid="02794401"/>
    </style:style>
    <style:style style:name="T30" style:family="text">
      <style:text-properties officeooo:rsid="027b02de"/>
    </style:style>
    <style:style style:name="T31" style:family="text">
      <style:text-properties officeooo:rsid="0281c2d1"/>
    </style:style>
    <style:style style:name="T32" style:family="text">
      <style:text-properties officeooo:rsid="006e9f30"/>
    </style:style>
    <style:style style:name="T33" style:family="text">
      <style:text-properties officeooo:rsid="0070a6f5"/>
    </style:style>
    <style:style style:name="T34" style:family="text">
      <style:text-properties officeooo:rsid="028394b9"/>
    </style:style>
    <style:style style:name="T35" style:family="text">
      <style:text-properties officeooo:rsid="0284d412"/>
    </style:style>
    <style:style style:name="T36" style:family="text">
      <style:text-properties officeooo:rsid="0286c0d0"/>
    </style:style>
    <style:style style:name="T37" style:family="text">
      <style:text-properties officeooo:rsid="02222f3f"/>
    </style:style>
    <style:style style:name="T38" style:family="text">
      <style:text-properties officeooo:rsid="02238dee"/>
    </style:style>
    <style:style style:name="T39" style:family="text">
      <style:text-properties officeooo:rsid="021e3918"/>
    </style:style>
    <style:style style:name="T40" style:family="text">
      <style:text-properties officeooo:rsid="0223360c"/>
    </style:style>
    <style:style style:name="T41" style:family="text">
      <style:text-properties officeooo:rsid="0217921c"/>
    </style:style>
    <style:style style:name="T42" style:family="text">
      <style:text-properties officeooo:rsid="0289322c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nº <text:span text:style-name="T42">432</text:span>/201<text:span text:style-name="T21">5</text:span><text:tab/><text:tab/><text:tab/><text:tab/> <text:s text:c="18"/><text:span text:style-name="T22"><text:s/></text:span><text:span text:style-name="T42"><text:s/></text:span>Novo Hamburgo, <text:span text:style-name="T25">05</text:span><text:span text:style-name="T24"> </text:span><text:span text:style-name="T21">de </text:span><text:span text:style-name="T25">maio</text:span><text:span text:style-name="T2"> de</text:span> 201<text:span text:style-name="T21">5</text:span>.</text:p>
      <text:p text:style-name="P13"/>
      <text:p text:style-name="P11"/>
      <text:p text:style-name="P11"/>
      <text:p text:style-name="P12"/>
      <text:p text:style-name="P29"><text:span text:style-name="T30">Ao Senhor</text:span></text:p>
      <text:p text:style-name="P31"><text:span text:style-name="T32">Pedro Ghiel</text:span></text:p>
      <text:p text:style-name="P30"><text:span text:style-name="T35">C</text:span><text:span text:style-name="T32">oordenador do Movimento UNIVALES</text:span></text:p>
      <text:p text:style-name="P28"><text:span text:style-name="goog_5f_qs-tidbit1"><text:span text:style-name="T15">Fundação Escola Técnica Liberato Salzano Vieira da Cunha</text:span></text:span></text:p>
      <text:p text:style-name="P23"><text:span text:style-name="T37">Rua Inconfidentes, </text:span><text:span text:style-name="T38">395</text:span><text:span text:style-name="T36"> - B</text:span><text:span text:style-name="T39">airro </text:span><text:span text:style-name="T40">Primavera</text:span></text:p>
      <text:p text:style-name="P23">NOVO <text:span text:style-name="T41">H</text:span>AMBURGO – RS</text:p>
      <text:p text:style-name="P22"><text:span text:style-name="T27">93</text:span><text:span text:style-name="T28">34</text:span><text:span text:style-name="T27">0-</text:span><text:span text:style-name="T28">14</text:span><text:span text:style-name="T27">0</text:span></text:p>
      <text:p text:style-name="P22"><text:span text:style-name="T27"/></text:p>
      <text:p text:style-name="P20"/>
      <text:p text:style-name="P25"><text:span text:style-name="T36">Senhor,</text:span></text:p>
      <text:p text:style-name="P19"/>
      <text:p text:style-name="P24"><text:span text:style-name="goog_5f_qs-tidbit1"><text:span text:style-name="T13">E</text:span></text:span><text:span text:style-name="goog_5f_qs-tidbit1"><text:span text:style-name="T3">ncaminhamos cópia d</text:span></text:span><text:span text:style-name="goog_5f_qs-tidbit1"><text:span text:style-name="T13">a Moção nº 6</text:span></text:span><text:span text:style-name="goog_5f_qs-tidbit1"><text:span text:style-name="T3">/2015, de autoria d</text:span></text:span><text:span text:style-name="goog_5f_qs-tidbit1"><text:span text:style-name="T5">o</text:span></text:span><text:span text:style-name="goog_5f_qs-tidbit1"><text:span text:style-name="T3"> </text:span></text:span><text:span text:style-name="goog_5f_qs-tidbit1"><text:span text:style-name="T13">V</text:span></text:span><text:span text:style-name="goog_5f_qs-tidbit1"><text:span text:style-name="T3">ereador </text:span></text:span><text:span text:style-name="goog_5f_qs-tidbit1"><text:span text:style-name="T13">Fufa Azevedo</text:span></text:span><text:span text:style-name="goog_5f_qs-tidbit1"><text:span text:style-name="T3">, que “</text:span></text:span><text:span text:style-name="goog_5f_qs-tidbit1"><text:span text:style-name="T12">Manifesta Apelo</text:span></text:span><text:span text:style-name="goog_5f_qs-tidbit1"><text:span text:style-name="T11"> </text:span></text:span><text:span text:style-name="goog_5f_qs-tidbit1"><text:span text:style-name="T10">ao Ministério da Educação, </text:span></text:span><text:span text:style-name="goog_5f_qs-tidbit1"><text:span text:style-name="T12">para a</text:span></text:span><text:span text:style-name="goog_5f_qs-tidbit1"><text:span text:style-name="T10"> </text:span></text:span><text:span text:style-name="goog_5f_qs-tidbit1"><text:span text:style-name="T32">inclusão de previsão orçamentária no Plano Plurianual da União (PPA 2016-2019), de recursos para a implantação <text:s/>da UNIVALES – Universidade Pública dos Vales.</text:span></text:span><text:span text:style-name="goog_5f_qs-tidbit1"><text:span text:style-name="T3">”, </text:span></text:span><text:span text:style-name="goog_5f_qs-tidbit1"><text:span text:style-name="T13">a</text:span></text:span><text:span text:style-name="goog_5f_qs-tidbit1"><text:span text:style-name="T3"> qual foi aprovad</text:span></text:span><text:span text:style-name="goog_5f_qs-tidbit1"><text:span text:style-name="T13">a</text:span></text:span><text:span text:style-name="goog_5f_qs-tidbit1"><text:span text:style-name="T3"> na Sessão Ordinária de </text:span></text:span><text:span text:style-name="goog_5f_qs-tidbit1"><text:span text:style-name="T7">04</text:span></text:span><text:span text:style-name="goog_5f_qs-tidbit1"><text:span text:style-name="T3"> de </text:span></text:span><text:span text:style-name="goog_5f_qs-tidbit1"><text:span text:style-name="T7">maio</text:span></text:span><text:span text:style-name="goog_5f_qs-tidbit1"><text:span text:style-name="T3"> de 2015.</text:span></text:span></text:p>
      <text:p text:style-name="P24"><text:span text:style-name="goog_5f_qs-tidbit1"><text:span text:style-name="T14"/></text:span></text:p>
      <text:p text:style-name="P21"><text:span text:style-name="T16">Atencios</text:span><text:span text:style-name="T18">as saudações</text:span><text:span text:style-name="T16">.</text:span><text:span text:style-name="T17"> <text:s text:c="20"/></text:span></text:p>
      <text:p text:style-name="P7"/>
      <text:p text:style-name="P15"/>
      <text:p text:style-name="P18">VILMAR EMILIO HEMING</text:p>
      <text:p text:style-name="P17"><text:s text:c="14"/>Presidente</text:p>
      <text:p text:style-name="P16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/<text:span text:style-name="T2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48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4-30T14:14:4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72" meta:character-count="108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usr/lib/openoffice/share/template/pt-BR/CMNH/ped-provid.odt" meta:date="2010-09-29T13:22:32"/>
  </office:meta>
</office:document-meta>
</file>