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9be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d3c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1403ce" style:font-size-asian="12pt" style:font-size-complex="12pt"/>
    </style:style>
    <style:style style:name="P10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137335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3133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1333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9.999cm" fo:margin-right="0cm" fo:margin-top="1.10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rsid="0014ea5a" officeooo:paragraph-rsid="003133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1.101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333a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9be3" style:font-weight-asian="normal" style:font-weight-complex="normal"/>
    </style:style>
    <style:style style:name="T3" style:family="text">
      <style:text-properties fo:font-weight="normal" officeooo:rsid="0029da36" style:font-weight-asian="normal" style:font-weight-complex="normal"/>
    </style:style>
    <style:style style:name="T4" style:family="text">
      <style:text-properties fo:font-weight="normal" officeooo:rsid="0029e3ff" style:font-weight-asian="normal" style:font-weight-complex="normal"/>
    </style:style>
    <style:style style:name="T5" style:family="text">
      <style:text-properties fo:font-weight="normal" officeooo:rsid="002d3ce5" style:font-weight-asian="normal" style:font-weight-complex="normal"/>
    </style:style>
    <style:style style:name="T6" style:family="text">
      <style:text-properties fo:font-weight="normal" officeooo:rsid="002daf81" style:font-weight-asian="normal" style:font-weight-complex="normal"/>
    </style:style>
    <style:style style:name="T7" style:family="text">
      <style:text-properties fo:font-weight="normal" officeooo:rsid="0031333a" style:font-weight-asian="normal" style:font-weight-complex="normal"/>
    </style:style>
    <style:style style:name="T8" style:family="text">
      <style:text-properties officeooo:rsid="0010aa5d"/>
    </style:style>
    <style:style style:name="T9" style:family="text">
      <style:text-properties officeooo:rsid="0030ea78"/>
    </style:style>
    <style:style style:name="T10" style:family="text">
      <style:text-properties officeooo:rsid="002de30d"/>
    </style:style>
    <style:style style:name="T11" style:family="text">
      <style:text-properties officeooo:rsid="0031333a"/>
    </style:style>
    <style:style style:name="T12" style:family="text">
      <style:text-properties officeooo:rsid="00259b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11"><text:span text:style-name="T11">Senhor Presidente,</text:span></text:p>
      <text:p text:style-name="P11"><text:span text:style-name="T11">Senhora Vereadora,</text:span></text:p>
      <text:p text:style-name="P5">Senhores Vereadores,</text:p>
      <text:p text:style-name="P12"><text:span text:style-name="Strong_20_Emphasis"><text:span text:style-name="T7">A presente proposição tem como sua finalidade, evitar a contaminação do meio ambiente por medicamentos vencidos e descartados de forma incorreta.</text:span></text:span></text:p>
      <text:p text:style-name="P12"><text:span text:style-name="Strong_20_Emphasis"><text:span text:style-name="T7">O Brasil está entre os maiores consumidores mundiais de medicamentos, e o grande consumo dos mesmos ocasiona, maior quantidade de embalagens e sobras de medicamentos que terão como destino o lixo comum.</text:span></text:span></text:p>
      <text:p text:style-name="P12"><text:span text:style-name="Strong_20_Emphasis"><text:span text:style-name="T7">Todos tem direito de viver em ambiente saudável, mas para isto é necessário a colaboração de todos na preservação e manutenção dos recursos naturais. Para tanto, as ações essenciais consistem em preservar e cuidar, para alcançarmos melhores condições de vida. Os medicamentos vencidos e descartados incorretamente são considerados resíduos que apresentam riscos a saúde humana e ao meio ambiente, especialmente para a água e o solo. Precisamos que os cuidados com o meio ambiente se transformem em ações concretas, é preciso conscientização e mudanças de atitudes.</text:span></text:span></text:p>
      <text:p text:style-name="P12"><text:span text:style-name="Strong_20_Emphasis"><text:span text:style-name="T7">Fármacos de diversas classes terapêuticas, como antibióticos, hormônios, anti-inflamatórios entre inúmeros outros tem sido detectados em esgoto doméstico, águas superficiais e subterrâneas.</text:span></text:span></text:p>
      <text:p text:style-name="P12"><text:span text:style-name="Strong_20_Emphasis"><text:span text:style-name="T7">A legislação existente sobre o descarte de medicamentos se direciona aos estabelecimentos de saúde e não engloba a população em geral, isso dificulta o entendimento sobre os impactos decorrentes do descarte doméstico, no qual a população elimina os medicamentos no lixo comum, gerando resíduos. Cabe ainda consignar que a realidade sanitária tem infraestrutura precária, o que dificulta o tratamento adequado de resíduos de natureza biológica e química.</text:span></text:span></text:p>
      <text:p text:style-name="P12"><text:span text:style-name="Strong_20_Emphasis"><text:span text:style-name="T7">A população em geral, não sabe qual destino dar para os medicamentos vencidos que utilizam, assim não tendo outra opção, os descartam no lixo comum. Faz-se necessário uma proposta, para que o destino certo seja dado para tais produtos. Com isso, nada mais justo, que eles voltem para onde vieram, ou seja, farmácias ou drogarias. Por fim, a presente propositura nos abre uma nova possibilidade de melhoria na forma de descarte de medicamentos vencidos, contribuindo para uma melhor conscientização da população sobre o tema.</text:span></text:span></text:p>
      <text:p text:style-name="P12"><text:span text:style-name="Strong_20_Emphasis"><text:span text:style-name="T7">Por todo o exposto, considerando o interesse público do qual esta revestida a proposta, conto com o apoio de Vossas Senhorias para a aprovação do presente projeto.</text:span></text:span></text:p>
      <text:p text:style-name="P6"><text:span text:style-name="Strong_20_Emphasis"><text:span text:style-name="T2">Novo Hamburgo, </text:span></text:span><text:span text:style-name="Strong_20_Emphasis"><text:span text:style-name="T7">5</text:span></text:span><text:span text:style-name="Strong_20_Emphasis"><text:span text:style-name="T2"> de </text:span></text:span><text:span text:style-name="Strong_20_Emphasis"><text:span text:style-name="T6">maio</text:span></text:span><text:span text:style-name="Strong_20_Emphasis"><text:span text:style-name="T2"> de 201</text:span></text:span><text:span text:style-name="Strong_20_Emphasis"><text:span text:style-name="T5">5</text:span></text:span>.</text:p>
      <text:p text:style-name="P13"><text:span text:style-name="Strong_20_Emphasis"><text:span text:style-name="T7">Vereador 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333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25" meta:character-count="27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