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officeooo:paragraph-rsid="00644f49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fo:font-size="12pt" fo:font-weight="normal" officeooo:rsid="0050fafc" officeooo:paragraph-rsid="00644f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939cm" style:auto-text-indent="false"/>
      <style:text-properties style:use-window-font-color="true" style:font-name="Nimbus Roman No9 L" fo:font-size="12pt" officeooo:paragraph-rsid="00644f49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4607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6edb1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officeooo:rsid="02864820" officeooo:paragraph-rsid="006e99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06e9911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97d70" officeooo:paragraph-rsid="006e99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97d70" officeooo:paragraph-rsid="0072e6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2e63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1" style:font-weight-complex="normal"/>
    </style:style>
    <style:style style:name="T3" style:family="text">
      <style:text-properties fo:font-weight="normal" officeooo:rsid="006d7af6" style:font-weight-asian="normal" style:font-name-complex="Arial1" style:font-weight-complex="normal"/>
    </style:style>
    <style:style style:name="T4" style:family="text">
      <style:text-properties fo:font-weight="normal" officeooo:rsid="006e9911" style:font-weight-asian="normal" style:font-name-complex="Arial1" style:font-weight-complex="normal"/>
    </style:style>
    <style:style style:name="T5" style:family="text">
      <style:text-properties fo:font-weight="normal" officeooo:rsid="0072e63c" style:font-weight-asian="normal" style:font-name-complex="Arial1" style:font-weight-complex="normal"/>
    </style:style>
    <style:style style:name="T6" style:family="text">
      <style:text-properties fo:font-weight="normal" officeooo:rsid="00045301" style:font-name-asian="Arial1" style:language-asian="pt" style:country-asian="BR" style:font-weight-asian="normal" style:font-name-complex="Arial1" style:font-weight-complex="normal"/>
    </style:style>
    <style:style style:name="T7" style:family="text">
      <style:text-properties fo:font-weight="normal" officeooo:rsid="006a9f70" style:font-name-asian="Arial1" style:language-asian="pt" style:country-asian="BR" style:font-weight-asian="normal" style:font-name-complex="Arial1" style:font-weight-complex="normal"/>
    </style:style>
    <style:style style:name="T8" style:family="text">
      <style:text-properties fo:font-weight="normal" officeooo:rsid="0072e63c" style:font-name-asian="Arial1" style:language-asian="pt" style:country-asian="BR" style:font-weight-asian="normal" style:font-name-complex="Arial1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5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a9f70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a9f7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72e63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d3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17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7e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41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6a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2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bold" officeooo:rsid="00217c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45b5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42972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officeooo:rsid="00399d06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fo:font-size="12pt" style:font-size-asian="12pt" style:font-size-complex="12pt"/>
    </style:style>
    <style:style style:name="T44" style:family="text">
      <style:text-properties style:font-name="Nimbus Roman No9 L" fo:font-size="12pt" officeooo:rsid="004c9b86" style:font-size-asian="12pt" style:font-size-complex="12pt"/>
    </style:style>
    <style:style style:name="T45" style:family="text">
      <style:text-properties style:font-name="Nimbus Roman No9 L" fo:font-size="12pt" officeooo:rsid="00644f49" style:font-size-asian="12pt" style:font-size-complex="12pt"/>
    </style:style>
    <style:style style:name="T46" style:family="text">
      <style:text-properties style:font-name="Nimbus Roman No9 L" fo:font-size="12pt" officeooo:rsid="006a9f70" style:font-size-asian="12pt" style:font-size-complex="12pt"/>
    </style:style>
    <style:style style:name="T47" style:family="text">
      <style:text-properties style:font-name="Nimbus Roman No9 L" fo:font-size="12pt" officeooo:rsid="0072e63c" style:font-size-asian="12pt" style:font-size-complex="12pt"/>
    </style:style>
    <style:style style:name="T48" style:family="text">
      <style:text-properties officeooo:rsid="004b8346"/>
    </style:style>
    <style:style style:name="T49" style:family="text">
      <style:text-properties officeooo:rsid="0054e89c"/>
    </style:style>
    <style:style style:name="T50" style:family="text">
      <style:text-properties officeooo:rsid="005eb36b"/>
    </style:style>
    <style:style style:name="T51" style:family="text">
      <style:text-properties officeooo:rsid="001f5d78"/>
    </style:style>
    <style:style style:name="T52" style:family="text">
      <style:text-properties officeooo:rsid="001e3332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55" style:family="text">
      <style:text-properties style:font-name="Nimbus Roman No9 L1" officeooo:rsid="0050fafc"/>
    </style:style>
    <style:style style:name="T56" style:family="text">
      <style:text-properties style:font-name="Nimbus Roman No9 L1" fo:font-weight="bold" officeooo:rsid="0050fafc" style:font-weight-asian="bold" style:font-weight-complex="bold"/>
    </style:style>
    <style:style style:name="T57" style:family="text">
      <style:text-properties style:font-name="Nimbus Roman No9 L1" fo:font-weight="normal" officeooo:rsid="0050fafc" style:font-weight-asian="normal" style:font-weight-complex="normal"/>
    </style:style>
    <style:style style:name="T58" style:family="text">
      <style:text-properties style:font-name="Nimbus Roman No9 L1" officeooo:rsid="00630283"/>
    </style:style>
    <style:style style:name="T59" style:family="text">
      <style:text-properties style:font-name="Nimbus Roman No9 L1" officeooo:rsid="00664607"/>
    </style:style>
    <style:style style:name="T60" style:family="text">
      <style:text-properties style:font-name="Nimbus Roman No9 L1" officeooo:rsid="0066edb1"/>
    </style:style>
    <style:style style:name="T61" style:family="text">
      <style:text-properties officeooo:rsid="00664607"/>
    </style:style>
    <style:style style:name="T62" style:family="text">
      <style:text-properties officeooo:rsid="006a9f70"/>
    </style:style>
    <style:style style:name="T63" style:family="text">
      <style:text-properties officeooo:rsid="006c1f18"/>
    </style:style>
    <style:style style:name="T64" style:family="text">
      <style:text-properties officeooo:rsid="02897d70"/>
    </style:style>
    <style:style style:name="T65" style:family="text">
      <style:text-properties fo:font-style="normal" fo:font-weight="normal" officeooo:rsid="02897d70" style:font-style-asian="normal" style:font-weight-asian="normal" style:font-style-complex="normal" style:font-weight-complex="normal"/>
    </style:style>
    <style:style style:name="T66" style:family="text">
      <style:text-properties officeooo:rsid="007071c8"/>
    </style:style>
    <style:style style:name="T67" style:family="text">
      <style:text-properties officeooo:rsid="00725029"/>
    </style:style>
    <style:style style:name="T68" style:family="text">
      <style:text-properties officeooo:rsid="0072e6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9">n</text:span>º <text:span text:style-name="T61">4</text:span><text:span text:style-name="T68">44</text:span><text:span text:style-name="T10">/</text:span>201<text:span text:style-name="T48">5</text:span><text:tab/> <text:s text:c="54"/><text:span text:style-name="T67"><text:s/></text:span>Novo Hamburgo, <text:span text:style-name="T68">7</text:span><text:span text:style-name="T61"> de </text:span><text:span text:style-name="T62">maio</text:span><text:span text:style-name="T11"> de 201</text:span><text:span text:style-name="T48">5</text:span><text:span text:style-name="T11">.</text:span></text:p>
      <text:p text:style-name="P19"/>
      <text:p text:style-name="P21"/>
      <text:p text:style-name="P21"/>
      <text:p text:style-name="P27">À Senhora</text:p>
      <text:p text:style-name="P28"><text:span text:style-name="T68">Andrea Schneider Beckenkamp</text:span></text:p>
      <text:p text:style-name="P28"><text:span text:style-name="T68">Coordenadora do Movimento #PAZNovoHamburgo</text:span></text:p>
      <text:p text:style-name="P26">NOVO HAMBURGO – RS</text:p>
      <text:p text:style-name="P25"><text:span text:style-name="T64"/></text:p>
      <text:p text:style-name="P20"/>
      <text:p text:style-name="P16"><text:span text:style-name="T2">Senhor</text:span><text:span text:style-name="T3">a</text:span><text:span text:style-name="T4"> </text:span><text:span text:style-name="T5">Coordenado</text:span><text:span text:style-name="T4">ra</text:span><text:span text:style-name="T2">: </text:span></text:p>
      <text:p text:style-name="P9"/>
      <text:p text:style-name="P29"><text:span text:style-name="T43">Comunicamos que este Legislativo aprovou o Requerimento nº <text:s text:c="31"/></text:span><text:span text:style-name="T46">5</text:span><text:span text:style-name="T47">76</text:span><text:span text:style-name="T43">/201</text:span><text:span text:style-name="T44">5</text:span><text:span text:style-name="T43">, de autoria </text:span><text:span text:style-name="T17">d</text:span><text:span text:style-name="T22">este Presidente</text:span><text:span text:style-name="T19">,</text:span><text:span text:style-name="T18"> </text:span><text:span text:style-name="T43">que “</text:span><text:span text:style-name="T23">Requer que seja convidad</text:span><text:span text:style-name="T36">a</text:span><text:span text:style-name="T23"> </text:span><text:span text:style-name="T36">a </text:span><text:span text:style-name="T37">Senhora Andrea Schneider Beckenkamp, Coordenadora do Movimento #PAZNovoHamburgo, para participar da </text:span><text:span text:style-name="T40">Sessão Ordinária de 15 de julho de 2015</text:span><text:span text:style-name="T37">, a fim de explanar sobre os assuntos tratados com os Deputados Federais e Senadores, em Brasília</text:span><text:span text:style-name="T42">”.</text:span></text:p>
      <text:p text:style-name="P13"/>
      <text:p text:style-name="P14">Desta forma<text:span text:style-name="T13">, convidamos Vossa Senhoria para participar da </text:span>referida <text:span text:style-name="T13">Sessão, às </text:span><text:span text:style-name="T15">1</text:span><text:span text:style-name="T16">4</text:span><text:span text:style-name="T15">h30min</text:span> e solicitamos que, no momento <text:span text:style-name="T13">de sua chegada, identifique-se junto à </text:span><text:span text:style-name="T14">R</text:span><text:span text:style-name="T13">ecepção da Câmara.</text:span></text:p>
      <text:p text:style-name="P15"/>
      <text:p text:style-name="P11">Ressaltamos que, de acordo com o Art. <text:span text:style-name="T51">2</text:span>º da Resolução Nº <text:span text:style-name="T52">1</text:span>/12L/<text:span text:style-name="T52">2000</text:span>, que “Regulamenta a manifestação da palavra, na Tribuna, por pessoas convidadas pela Câmara Municipal”, <text:s/><text:span text:style-name="T53">fica facultado o tempo máximo de </text:span><text:span text:style-name="T54">2</text:span><text:span text:style-name="T53">0 (</text:span><text:span text:style-name="T54">vinte</text:span><text:span text:style-name="T53">) minutos</text:span> para o uso da Tribuna.</text:p>
      <text:p text:style-name="P24"><text:span text:style-name="T55">Solicitamos, ainda, a gentileza da </text:span><text:span text:style-name="T56">confirmação de presença</text:span><text:span text:style-name="T57">, bem como</text:span><text:span text:style-name="T55"> solicitação de data</text:span><text:span text:style-name="T58">-</text:span><text:span text:style-name="T55">show, caso haja necessidade, através do e-mail: </text:span><text:a xlink:type="simple" xlink:href="mailto:secretaria@camaranh.rs.gov.br"><text:span text:style-name="T60">secretaria</text:span></text:a><text:a xlink:type="simple" xlink:href="mailto:secretaria@camaranh.rs.gov.br"><text:span text:style-name="T55">@camaranh.rs.gov.br</text:span></text:a><text:span text:style-name="T55"> <text:s/></text:span><text:span text:style-name="T60">ou </text:span><text:span text:style-name="T55">do </text:span><text:span text:style-name="T59">telefone 3594-05</text:span><text:span text:style-name="T60">17</text:span><text:span text:style-name="T59">.</text:span></text:p>
      <text:p text:style-name="P23"/>
      <text:p text:style-name="P10">Atenciosa<text:span text:style-name="T41">s </text:span><text:span text:style-name="T49">s</text:span><text:span text:style-name="T41">audações</text:span><text:span text:style-name="T12">.</text:span></text:p>
      <text:p text:style-name="P10"/>
      <text:p text:style-name="P18"/>
      <text:p text:style-name="P18"/>
      <text:p text:style-name="P22">VILMAR EMILIO HEMING</text:p>
      <text:p text:style-name="P12"><text:s text:c="52"/><text:span text:style-name="T50"><text:s text:c="16"/></text:span><text:s/>Presidente</text:p>
      <text:p text:style-name="P8"/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19" meta:word-count="247" meta:character-count="1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