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5f3f9d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fd0" style:font-weight-asian="normal" style:font-weight-complex="normal"/>
    </style:style>
    <style:style style:name="T3" style:family="text">
      <style:text-properties fo:font-weight="normal" style:font-name-asian="Arial" style:font-weight-asian="normal" style:font-name-complex="Arial" style:font-weight-complex="normal"/>
    </style:style>
    <style:style style:name="T4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42d4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49fed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565a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5b7f8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5f3f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style="normal" fo:font-weight="normal" officeooo:rsid="008e7f0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officeooo:rsid="0008da0c"/>
    </style:style>
    <style:style style:name="T16" style:family="text">
      <style:text-properties officeooo:rsid="00534014"/>
    </style:style>
    <style:style style:name="T17" style:family="text">
      <style:text-properties officeooo:rsid="003a8daa"/>
    </style:style>
    <style:style style:name="T18" style:family="text">
      <style:text-properties officeooo:rsid="0006f642"/>
    </style:style>
    <style:style style:name="T19" style:family="text">
      <style:text-properties officeooo:rsid="001c30f6"/>
    </style:style>
    <style:style style:name="T20" style:family="text">
      <style:text-properties officeooo:rsid="001d0e35"/>
    </style:style>
    <style:style style:name="T21" style:family="text">
      <style:text-properties officeooo:rsid="02412cb0"/>
    </style:style>
    <style:style style:name="T22" style:family="text">
      <style:text-properties fo:color="#000000" fo:font-size="14pt" fo:language="pt" fo:country="BR" fo:font-weight="normal" officeooo:rsid="0a8f9a89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3" style:family="text">
      <style:text-properties fo:color="#000000" fo:font-size="14pt" fo:language="pt" fo:country="BR" fo:font-weight="normal" officeooo:rsid="0a88b798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4" style:family="text">
      <style:text-properties fo:color="#000000" fo:language="pt" fo:country="BR" fo:font-weight="normal" officeooo:rsid="0a8034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color="#000000" fo:language="pt" fo:country="BR" fo:font-weight="normal" officeooo:rsid="0258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color="#000000" fo:language="pt" fo:country="BR" fo:font-weight="normal" officeooo:rsid="0a8f9a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color="#000000" fo:language="pt" fo:country="BR" fo:font-weight="normal" officeooo:rsid="0a88b7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officeooo:rsid="0242d410"/>
    </style:style>
    <style:style style:name="T29" style:family="text">
      <style:text-properties officeooo:rsid="0249fed2"/>
    </style:style>
    <style:style style:name="T30" style:family="text">
      <style:text-properties officeooo:rsid="0250b976"/>
    </style:style>
    <style:style style:name="T31" style:family="text">
      <style:text-properties officeooo:rsid="0254316b"/>
    </style:style>
    <style:style style:name="T32" style:family="text">
      <style:text-properties officeooo:rsid="02565aa1"/>
    </style:style>
    <style:style style:name="T33" style:family="text">
      <style:text-properties officeooo:rsid="025b7f86"/>
    </style:style>
    <style:style style:name="T34" style:family="text">
      <style:text-properties officeooo:rsid="025c21a8"/>
    </style:style>
    <style:style style:name="T35" style:family="text">
      <style:text-properties officeooo:rsid="025e6c10"/>
    </style:style>
    <style:style style:name="T36" style:family="text">
      <style:text-properties officeooo:rsid="025f3f9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15">n</text:span>º <text:span text:style-name="T33">42</text:span><text:span text:style-name="T35">1</text:span><text:span text:style-name="T16">/201</text:span><text:span text:style-name="T21">5</text:span> <text:s text:c="58"/><text:span text:style-name="T21"><text:s text:c="5"/></text:span><text:span text:style-name="T29"><text:s text:c="3"/></text:span>Novo Hamburgo, <text:span text:style-name="T34">30</text:span><text:span text:style-name="T17"> </text:span><text:span text:style-name="T18">d</text:span>e <text:span text:style-name="T29">abril</text:span><text:span text:style-name="T18"> </text:span>de 201<text:span text:style-name="T21">5</text:span>.</text:p>
      <text:p text:style-name="P22"/>
      <text:p text:style-name="P22"/>
      <text:p text:style-name="P14"/>
      <text:p text:style-name="P13"><text:span text:style-name="T2">Ao</text:span> Exmo. S<text:span text:style-name="T2">r.</text:span> <text:s/></text:p>
      <text:p text:style-name="P10">LUIS LAUERMANN</text:p>
      <text:p text:style-name="P15"><text:span text:style-name="T19">Prefeito Municipal</text:span> </text:p>
      <text:p text:style-name="P15">Novo Hamburgo - RS </text:p>
      <text:p text:style-name="P16"/>
      <text:p text:style-name="P18"/>
      <text:p text:style-name="P17"/>
      <text:p text:style-name="P7"/>
      <text:p text:style-name="P22"/>
      <text:p text:style-name="P26"><text:span text:style-name="T18">Senhor </text:span><text:span text:style-name="T20">Prefeito</text:span>:</text:p>
      <text:p text:style-name="P27"/>
      <text:p text:style-name="P24"><text:span text:style-name="T4">Encaminhamos a Vossa Excelência cópia</text:span><text:span text:style-name="T11"> </text:span><text:span text:style-name="T5">d</text:span><text:span text:style-name="T6">o</text:span><text:span text:style-name="T8"> </text:span><text:span text:style-name="T7">Projeto de Lei nº </text:span><text:span text:style-name="T12">2</text:span><text:span text:style-name="T13">2</text:span><text:span text:style-name="T7">/201</text:span><text:span text:style-name="T9">5</text:span><text:span text:style-name="T4">,</text:span><text:span text:style-name="T9"> </text:span><text:span text:style-name="T4">que “</text:span><text:span text:style-name="T26">Cria gratificação no Quadro de Cargos da Câmara Municipal.</text:span><text:span text:style-name="T14">”</text:span>,<text:span text:style-name="T36"> de autoria da Mesa da Câmara Municipal,</text:span><text:span text:style-name="T31"> </text:span><text:span text:style-name="T33">o</text:span> qual foi aprovad<text:span text:style-name="T33">o</text:span><text:span text:style-name="T4">.</text:span></text:p>
      <text:p text:style-name="P25"/>
      <text:p text:style-name="P11">Atenciosamente,</text:p>
      <text:p text:style-name="P11"/>
      <text:p text:style-name="P19"/>
      <text:p text:style-name="P19"/>
      <text:p text:style-name="P20"><text:span text:style-name="T28">VILMAR EMILIO HEMING</text:span> </text:p>
      <text:p text:style-name="P21"><text:span text:style-name="T28"><text:s text:c="16"/></text:span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8"/>
      <text:p text:style-name="P8"/>
      <text:p text:style-name="P8"/>
      <text:p text:style-name="P8"/>
      <text:p text:style-name="P9"><text:span text:style-name="T3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29T13:35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1" meta:character-count="8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usr/lib/openoffice/share/template/pt-BR/CMNH/ped-provid.odt" meta:date="2010-09-29T13:22:32"/>
  </office:meta>
</office:document-meta>
</file>