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c630a" officeooo:paragraph-rsid="026e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c630a" officeooo:paragraph-rsid="026e475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e475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6b12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44d2e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3a843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4ebf4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5037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0d5c50"/>
    </style:style>
    <style:style style:name="T11" style:family="text">
      <style:text-properties officeooo:rsid="021226c3"/>
    </style:style>
    <style:style style:name="T12" style:family="text">
      <style:text-properties officeooo:rsid="021efc63"/>
    </style:style>
    <style:style style:name="T13" style:family="text">
      <style:text-properties officeooo:rsid="022137b7"/>
    </style:style>
    <style:style style:name="T14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aba3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6c630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25c2356"/>
    </style:style>
    <style:style style:name="T26" style:family="text">
      <style:text-properties officeooo:rsid="0254be5a"/>
    </style:style>
    <style:style style:name="T27" style:family="text">
      <style:text-properties officeooo:rsid="0258e587"/>
    </style:style>
    <style:style style:name="T28" style:family="text">
      <style:text-properties officeooo:rsid="02646e7d"/>
    </style:style>
    <style:style style:name="T29" style:family="text">
      <style:text-properties officeooo:rsid="027044c0"/>
    </style:style>
    <style:style style:name="T30" style:family="text">
      <style:text-properties officeooo:rsid="0071c142"/>
    </style:style>
    <style:style style:name="T31" style:family="text">
      <style:text-properties officeooo:rsid="0266b4e2"/>
    </style:style>
    <style:style style:name="T32" style:family="text">
      <style:text-properties officeooo:rsid="026c630a"/>
    </style:style>
    <style:style style:name="T33" style:family="text">
      <style:text-properties officeooo:rsid="026e475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3">453</text:span>/201<text:span text:style-name="T28">5</text:span><text:tab/><text:tab/><text:tab/><text:tab/> <text:s text:c="18"/>Novo Hamburgo, <text:span text:style-name="T33">12 de maio</text:span><text:span text:style-name="T28"> de 2015.</text:span></text:p>
      <text:p text:style-name="P19"/>
      <text:p text:style-name="P17"/>
      <text:p text:style-name="P18"/>
      <text:p text:style-name="P25"><text:span text:style-name="T33">Aos Familiares</text:span></text:p>
      <text:p text:style-name="P26"><text:span text:style-name="T33">Senhora Wanda Flor</text:span></text:p>
      <text:p text:style-name="P20"><text:span text:style-name="T33">Dois Irmãos</text:span> – RS</text:p>
      <text:p text:style-name="P21"/>
      <text:p text:style-name="P14"/>
      <text:p text:style-name="P15"/>
      <text:p text:style-name="P8"/>
      <text:p text:style-name="P7"/>
      <text:p text:style-name="P7"/>
      <text:p text:style-name="P7"/>
      <text:p text:style-name="P9"><text:span text:style-name="T33">Senhores Familiares</text:span><text:span text:style-name="T13">:</text:span> </text:p>
      <text:p text:style-name="P9"/>
      <text:p text:style-name="P27"><text:span text:style-name="T14">E</text:span><text:span text:style-name="T15">ncaminha</text:span><text:span text:style-name="T14">mos</text:span><text:span text:style-name="T16"> </text:span><text:span text:style-name="T15">cópia do</text:span><text:span text:style-name="T17"> Requerimento nº </text:span><text:span text:style-name="T24">596</text:span><text:span text:style-name="T17">/201</text:span><text:span text:style-name="T20">5</text:span><text:span text:style-name="T17">, de autoria </text:span><text:span text:style-name="T18">d</text:span><text:span text:style-name="T21">o vereador </text:span><text:span text:style-name="T24">Issur Koch,</text:span><text:span text:style-name="T15"> </text:span><text:span text:style-name="T17">que “</text:span><text:span text:style-name="T22">Requer Voto de Pesar pelo falecimento da Senhora <text:s/>Wanda Flor.</text:span><text:span text:style-name="T3">”</text:span>.</text:p>
      <text:p text:style-name="P11"/>
      <text:p text:style-name="P12">Na oportunidade, <text:span text:style-name="T11">externamos con</text:span><text:span text:style-name="T26">dolências </text:span><text:span text:style-name="T32">a Vossa</text:span><text:span text:style-name="T33">s</text:span><text:span text:style-name="T32"> Senhoria</text:span><text:span text:style-name="T33">s</text:span>, <text:span text:style-name="T27">extensivas aos familiares, </text:span><text:span text:style-name="T10">em nome desta Casa Legislativa</text:span>.</text:p>
      <text:p text:style-name="P12"/>
      <text:p text:style-name="P10">Atenciosa<text:span text:style-name="T25">mente</text:span>.</text:p>
      <text:p text:style-name="P9"><text:s text:c="21"/></text:p>
      <text:p text:style-name="P23"/>
      <text:p text:style-name="P24"><text:span text:style-name="T30"><text:tab/><text:tab/><text:tab/><text:tab/><text:tab/><text:tab/><text:tab/><text:tab/>VILMAR EMILIO HEMING</text:span> <text:s text:c="131"/></text:p>
      <text:p text:style-name="P24"><text:s text:c="112"/><text:span text:style-name="T29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07T14:53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