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26aba3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aba31" officeooo:paragraph-rsid="026aba3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4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6e47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e475d" officeooo:paragraph-rsid="027676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420820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08b1b6" officeooo:paragraph-rsid="0272d6c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61c25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6e475d" officeooo:paragraph-rsid="0272d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9762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61c2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09b53b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officeooo:rsid="020d5c50"/>
    </style:style>
    <style:style style:name="T8" style:family="text">
      <style:text-properties officeooo:rsid="021226c3"/>
    </style:style>
    <style:style style:name="T9" style:family="text">
      <style:text-properties officeooo:rsid="021efc63"/>
    </style:style>
    <style:style style:name="T10" style:family="text">
      <style:text-properties officeooo:rsid="022137b7"/>
    </style:style>
    <style:style style:name="T11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aba31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26e475d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271cbe3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2761c25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officeooo:rsid="025c2356"/>
    </style:style>
    <style:style style:name="T23" style:family="text">
      <style:text-properties officeooo:rsid="0254be5a"/>
    </style:style>
    <style:style style:name="T24" style:family="text">
      <style:text-properties officeooo:rsid="0258e587"/>
    </style:style>
    <style:style style:name="T25" style:family="text">
      <style:text-properties officeooo:rsid="02646e7d"/>
    </style:style>
    <style:style style:name="T26" style:family="text">
      <style:text-properties officeooo:rsid="027044c0"/>
    </style:style>
    <style:style style:name="T27" style:family="text">
      <style:text-properties officeooo:rsid="0071c142"/>
    </style:style>
    <style:style style:name="T28" style:family="text">
      <style:text-properties officeooo:rsid="026c630a"/>
    </style:style>
    <style:style style:name="T29" style:family="text">
      <style:text-properties officeooo:rsid="026e475d"/>
    </style:style>
    <style:style style:name="T30" style:family="text">
      <style:text-properties officeooo:rsid="0271cbe3"/>
    </style:style>
    <style:style style:name="T31" style:family="text">
      <style:text-properties fo:font-style="normal" fo:font-weight="normal" officeooo:rsid="0271cbe3" style:font-style-asian="normal" style:font-weight-asian="normal" style:font-style-complex="normal" style:font-weight-complex="normal"/>
    </style:style>
    <style:style style:name="T32" style:family="text">
      <style:text-properties fo:font-style="normal" officeooo:rsid="0271cbe3" style:font-style-asian="normal" style:font-style-complex="normal"/>
    </style:style>
    <style:style style:name="T33" style:family="text">
      <style:text-properties fo:font-style="normal" officeooo:rsid="0272d6c5" style:font-style-asian="normal" style:font-style-complex="normal"/>
    </style:style>
    <style:style style:name="T34" style:family="text">
      <style:text-properties fo:font-style="normal" officeooo:rsid="0276767f" style:font-style-asian="normal" style:font-style-complex="normal"/>
    </style:style>
    <style:style style:name="T35" style:family="text">
      <style:text-properties fo:font-style="normal" fo:font-weight="bold" officeooo:rsid="0276767f" style:font-style-asian="normal" style:font-weight-asian="bold" style:font-style-complex="normal" style:font-weight-complex="bold"/>
    </style:style>
    <style:style style:name="T36" style:family="text">
      <style:text-properties officeooo:rsid="0272d6c5"/>
    </style:style>
    <style:style style:name="T37" style:family="text">
      <style:text-properties officeooo:rsid="02744063"/>
    </style:style>
    <style:style style:name="T38" style:family="text">
      <style:text-properties officeooo:rsid="0276767f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29">4</text:span><text:span text:style-name="T30">5</text:span><text:span text:style-name="T38">8</text:span>/201<text:span text:style-name="T25">5</text:span><text:tab/><text:tab/><text:tab/><text:tab/> <text:s text:c="17"/><text:span text:style-name="T37"><text:s text:c="2"/></text:span><text:s/>Novo Hamburgo, <text:span text:style-name="T29">12 de maio</text:span><text:span text:style-name="T25"> de 2015.</text:span></text:p>
      <text:p text:style-name="P19"/>
      <text:p text:style-name="P17"/>
      <text:p text:style-name="P18"/>
      <text:p text:style-name="P24"/>
      <text:p text:style-name="P24">Aos Familiares<text:span text:style-name="T36"> da Senhor</text:span><text:span text:style-name="T35">a</text:span></text:p>
      <text:p text:style-name="P25"><text:span text:style-name="T35">Ines Zamban Teixeira</text:span></text:p>
      <text:p text:style-name="P29"><text:span text:style-name="T33">Rua </text:span><text:span text:style-name="T34">Aracati, 523</text:span></text:p>
      <text:p text:style-name="P29"><text:span text:style-name="T33">Bairro </text:span><text:span text:style-name="T34">Liberdade</text:span></text:p>
      <text:p text:style-name="P26"><text:span text:style-name="T36">NOVO HAMBURGO</text:span> – RS</text:p>
      <text:p text:style-name="P27"><text:span text:style-name="T36">933</text:span><text:span text:style-name="T38">30-170</text:span></text:p>
      <text:p text:style-name="P20"/>
      <text:p text:style-name="P14"/>
      <text:p text:style-name="P15"/>
      <text:p text:style-name="P8"/>
      <text:p text:style-name="P7"/>
      <text:p text:style-name="P7"/>
      <text:p text:style-name="P7"/>
      <text:p text:style-name="P9"><text:span text:style-name="T29">Senhores Familiares</text:span><text:span text:style-name="T10">:</text:span> </text:p>
      <text:p text:style-name="P9"/>
      <text:p text:style-name="P28"><text:span text:style-name="T11">E</text:span><text:span text:style-name="T12">ncaminha</text:span><text:span text:style-name="T11">mos</text:span><text:span text:style-name="T13"> </text:span><text:span text:style-name="T12">cópia do</text:span><text:span text:style-name="T14"> Requerimento nº </text:span><text:span text:style-name="T20">61</text:span><text:span text:style-name="T21">1</text:span><text:span text:style-name="T14">/201</text:span><text:span text:style-name="T16">5</text:span><text:span text:style-name="T14">, de autoria </text:span><text:span text:style-name="T15">d</text:span><text:span text:style-name="T17">o vereador </text:span><text:span text:style-name="T20">Cristiano Coller</text:span><text:span text:style-name="T19">,</text:span><text:span text:style-name="T12"> </text:span><text:span text:style-name="T14">que “</text:span><text:span text:style-name="T4">Requer Voto de Pesar pelo falecimento da S</text:span><text:span text:style-name="T6">enhora</text:span><text:span text:style-name="T4"> Ines Zamban Teixeira</text:span><text:span text:style-name="T5">.</text:span><text:span text:style-name="T3">”</text:span>.</text:p>
      <text:p text:style-name="P11"/>
      <text:p text:style-name="P12">Na oportunidade, <text:span text:style-name="T8">externamos con</text:span><text:span text:style-name="T23">dolências </text:span><text:span text:style-name="T28">a Vossa</text:span><text:span text:style-name="T29">s</text:span><text:span text:style-name="T28"> Senhoria</text:span><text:span text:style-name="T29">s</text:span>, <text:span text:style-name="T24">extensivas aos familiares, </text:span><text:span text:style-name="T7">em nome desta Casa Legislativa</text:span>.</text:p>
      <text:p text:style-name="P12"/>
      <text:p text:style-name="P10">Atenciosa<text:span text:style-name="T22">mente</text:span>.</text:p>
      <text:p text:style-name="P9"><text:s text:c="21"/></text:p>
      <text:p text:style-name="P22"/>
      <text:p text:style-name="P23"><text:span text:style-name="T27"><text:tab/><text:tab/><text:tab/><text:tab/><text:tab/><text:tab/><text:tab/><text:tab/>VILMAR EMILIO HEMING</text:span> <text:s text:c="131"/></text:p>
      <text:p text:style-name="P23"><text:s text:c="112"/><text:span text:style-name="T26">Presidente</text:span></text:p>
      <text:p text:style-name="P2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1T13:2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