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8b1b6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10.089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1c357b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857a6" officeooo:paragraph-rsid="021c357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bold" officeooo:rsid="01fc9ab4" officeooo:paragraph-rsid="021c357b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0f254d" officeooo:paragraph-rsid="020f254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43416"/>
    </style:style>
    <style:style style:name="T3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0d5c50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language="pt" fo:country="BR" officeooo:rsid="0027b235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072cab0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02c6795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03f0fe1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096a523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officeooo:rsid="020aaba3"/>
    </style:style>
    <style:style style:name="T11" style:family="text">
      <style:text-properties officeooo:rsid="020d5c50"/>
    </style:style>
    <style:style style:name="T12" style:family="text">
      <style:text-properties officeooo:rsid="020f254d"/>
    </style:style>
    <style:style style:name="T13" style:family="text">
      <style:text-properties officeooo:rsid="02131084"/>
    </style:style>
    <style:style style:name="T14" style:family="text">
      <style:text-properties officeooo:rsid="0217921c"/>
    </style:style>
    <style:style style:name="T15" style:family="text">
      <style:text-properties officeooo:rsid="021857a6"/>
    </style:style>
    <style:style style:name="T16" style:family="text">
      <style:text-properties officeooo:rsid="021abcc2"/>
    </style:style>
    <style:style style:name="T17" style:family="text">
      <style:text-properties officeooo:rsid="021c357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17">459</text:span>/201<text:span text:style-name="T16">5</text:span><text:tab/><text:tab/><text:tab/><text:tab/> <text:s text:c="17"/>Novo Hamburgo, <text:span text:style-name="T17">12 de maio</text:span> de 201<text:span text:style-name="T16">5</text:span>.</text:p>
      <text:p text:style-name="P15"/>
      <text:p text:style-name="P14"/>
      <text:p text:style-name="P14"/>
      <text:p text:style-name="P24">Ao<text:span text:style-name="T17">s Familiares do</text:span> Senhor</text:p>
      <text:p text:style-name="P23"><text:span text:style-name="T9">Neori José Rodrigues</text:span></text:p>
      <text:p text:style-name="P21"><text:span text:style-name="T17">Rua Machado de Assis, 690 </text:span></text:p>
      <text:p text:style-name="P21"><text:span text:style-name="T17">Bairro Ideal</text:span></text:p>
      <text:p text:style-name="P13">Novo <text:span text:style-name="T14">H</text:span>amburgo – RS</text:p>
      <text:p text:style-name="P21"><text:span text:style-name="T17">93336-270</text:span></text:p>
      <text:p text:style-name="P12"/>
      <text:p text:style-name="P7"/>
      <text:p text:style-name="P7"/>
      <text:p text:style-name="P7"/>
      <text:p text:style-name="P7"/>
      <text:p text:style-name="P7"/>
      <text:p text:style-name="P8"><text:span text:style-name="T12">Senhores Familiares</text:span>: </text:p>
      <text:p text:style-name="P8"/>
      <text:p text:style-name="P20"><text:span text:style-name="T12">Cumpre-nos e</text:span><text:span text:style-name="T11">ncaminha</text:span><text:span text:style-name="T12">r</text:span><text:span text:style-name="T11"> cópia do</text:span><text:span text:style-name="T2"> Requerimento nº </text:span><text:span text:style-name="T17">612</text:span><text:span text:style-name="T2">/201</text:span><text:span text:style-name="T16">5</text:span><text:span text:style-name="T2">, de autoria </text:span><text:span text:style-name="T11">do </text:span><text:span text:style-name="T2"><text:s/></text:span><text:span text:style-name="T12">V</text:span><text:span text:style-name="T2">ereador</text:span><text:span text:style-name="T10"> </text:span><text:span text:style-name="T17">Cristiano Coller</text:span><text:span text:style-name="T11">, </text:span><text:span text:style-name="T2">que “</text:span><text:span text:style-name="T4">Requer Voto de Pesar pelo falecimento </text:span><text:span text:style-name="T5">d</text:span><text:span text:style-name="T6">o</text:span><text:span text:style-name="T5"> </text:span><text:span text:style-name="T7">S</text:span><text:span text:style-name="T8">enhor</text:span><text:span text:style-name="T5"> </text:span><text:span text:style-name="T9">Neori José Rodrigues.</text:span><text:span text:style-name="T3">”.</text:span></text:p>
      <text:p text:style-name="P9">Na oportunidade, manifestamo<text:span text:style-name="T11">s </text:span>condolências, <text:span text:style-name="T11">em nome desta Casa Legislativa</text:span>.</text:p>
      <text:p text:style-name="P10">Atenciosamente.</text:p>
      <text:p text:style-name="P8"><text:s text:c="21"/></text:p>
      <text:p text:style-name="P17"/>
      <text:p text:style-name="P11"/>
      <text:p text:style-name="P16"/>
      <text:p text:style-name="P18"><text:span text:style-name="T16">VILMAR EMILIO HEMING</text:span>,</text:p>
      <text:p text:style-name="P19">Presid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1" meta:character-count="9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