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7777b" officeooo:paragraph-rsid="028b1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b1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b1446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ae70f" officeooo:paragraph-rsid="028b14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722db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93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fc1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e77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759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5a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17a1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ae7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14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9a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4fa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2b39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568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7e9cf1"/>
    </style:style>
    <style:style style:name="T31" style:family="text">
      <style:text-properties officeooo:rsid="0287777b"/>
    </style:style>
    <style:style style:name="T32" style:family="text">
      <style:text-properties officeooo:rsid="028ae70f"/>
    </style:style>
    <style:style style:name="T33" style:family="text">
      <style:text-properties officeooo:rsid="028b144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4</text:span><text:span text:style-name="T33">60</text:span>/201<text:span text:style-name="T5">5</text:span><text:tab/><text:tab/> <text:s text:c="43"/>Novo Hamburgo, <text:span text:style-name="T32">12 de maio</text:span><text:span text:style-name="T5"> de 2015</text:span>.</text:p>
      <text:p text:style-name="P19"/>
      <text:p text:style-name="P17"/>
      <text:p text:style-name="P18"/>
      <text:p text:style-name="P26"><text:span text:style-name="T33">Ao Excelentíssimo Senhor</text:span></text:p>
      <text:p text:style-name="P29"><text:span text:style-name="T33">Luis Lauermann</text:span></text:p>
      <text:p text:style-name="P29"><text:span text:style-name="T33">Centro Administrativo Leopoldo Petry</text:span></text:p>
      <text:p text:style-name="P20">NOVO HAMBURGO – RS</text:p>
      <text:p text:style-name="P22"><text:span text:style-name="T32"/></text:p>
      <text:p text:style-name="P21"/>
      <text:p text:style-name="P15"/>
      <text:p text:style-name="P8"/>
      <text:p text:style-name="P7"/>
      <text:p text:style-name="P7"/>
      <text:p text:style-name="P7"/>
      <text:p text:style-name="P9"><text:span text:style-name="T9">Senhor</text:span><text:span text:style-name="T30"> </text:span><text:span text:style-name="T33">Prefeito</text:span><text:span text:style-name="T4">:</text:span> </text:p>
      <text:p text:style-name="P9"/>
      <text:p text:style-name="P28"><text:span text:style-name="T12">É com satisfação que e</text:span><text:span text:style-name="T10">ncaminhamos cópia do Requerimento nº </text:span><text:span text:style-name="T25">606</text:span><text:span text:style-name="T10">/2015, de autoria do vereador</text:span><text:span text:style-name="T16"> </text:span><text:span text:style-name="T25">Fufa Azevedo</text:span><text:span text:style-name="T13">,</text:span><text:span text:style-name="T10"> que “</text:span><text:span text:style-name="T14">Requer Voto de Congratulações </text:span><text:span text:style-name="T26">à Secretaria</text:span><text:span text:style-name="T27"> Municipal de Desenvolvimento Urbano - SMDU</text:span><text:span text:style-name="T28">, pela </text:span><text:span text:style-name="T27">c</text:span><text:span text:style-name="T29">oncepção</text:span><text:span text:style-name="T27"> coletiva do </text:span><text:span text:style-name="T29">P</text:span><text:span text:style-name="T27">rojeto Legal de Arquitetura.</text:span><text:span text:style-name="T11">”.</text:span></text:p>
      <text:p text:style-name="P13"/>
      <text:p text:style-name="P12"><text:span text:style-name="T12">Na oportunidade, externamos congratulações</text:span><text:span text:style-name="T13">, </text:span><text:span text:style-name="T25">extensivas ao Secretário Moisés Medeiros, </text:span><text:span text:style-name="T12">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