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6e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d6c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1cbe3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6e475d" officeooo:paragraph-rsid="0272d6c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e475d" officeooo:paragraph-rsid="0272d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officeooo:rsid="020d5c50"/>
    </style:style>
    <style:style style:name="T5" style:family="text">
      <style:text-properties officeooo:rsid="021226c3"/>
    </style:style>
    <style:style style:name="T6" style:family="text">
      <style:text-properties officeooo:rsid="021efc63"/>
    </style:style>
    <style:style style:name="T7" style:family="text">
      <style:text-properties officeooo:rsid="022137b7"/>
    </style:style>
    <style:style style:name="T8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71cbe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25c2356"/>
    </style:style>
    <style:style style:name="T19" style:family="text">
      <style:text-properties officeooo:rsid="0254be5a"/>
    </style:style>
    <style:style style:name="T20" style:family="text">
      <style:text-properties officeooo:rsid="0258e587"/>
    </style:style>
    <style:style style:name="T21" style:family="text">
      <style:text-properties officeooo:rsid="02646e7d"/>
    </style:style>
    <style:style style:name="T22" style:family="text">
      <style:text-properties officeooo:rsid="027044c0"/>
    </style:style>
    <style:style style:name="T23" style:family="text">
      <style:text-properties officeooo:rsid="0071c142"/>
    </style:style>
    <style:style style:name="T24" style:family="text">
      <style:text-properties officeooo:rsid="026c630a"/>
    </style:style>
    <style:style style:name="T25" style:family="text">
      <style:text-properties officeooo:rsid="026e475d"/>
    </style:style>
    <style:style style:name="T26" style:family="text">
      <style:text-properties officeooo:rsid="0271cbe3"/>
    </style:style>
    <style:style style:name="T27" style:family="text">
      <style:text-properties fo:font-style="normal" fo:font-weight="normal" officeooo:rsid="0271cbe3" style:font-style-asian="normal" style:font-weight-asian="normal" style:font-style-complex="normal" style:font-weight-complex="normal"/>
    </style:style>
    <style:style style:name="T28" style:family="text">
      <style:text-properties fo:font-style="normal" officeooo:rsid="0271cbe3" style:font-style-asian="normal" style:font-style-complex="normal"/>
    </style:style>
    <style:style style:name="T29" style:family="text">
      <style:text-properties fo:font-style="normal" officeooo:rsid="0272d6c5" style:font-style-asian="normal" style:font-style-complex="normal"/>
    </style:style>
    <style:style style:name="T30" style:family="text">
      <style:text-properties officeooo:rsid="0272d6c5"/>
    </style:style>
    <style:style style:name="T31" style:family="text">
      <style:text-properties officeooo:rsid="0274406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5">4</text:span><text:span text:style-name="T26">57</text:span>/201<text:span text:style-name="T21">5</text:span><text:tab/><text:tab/><text:tab/><text:tab/> <text:s text:c="17"/><text:span text:style-name="T31"><text:s text:c="2"/></text:span><text:s/>Novo Hamburgo, <text:span text:style-name="T25">12 de maio</text:span><text:span text:style-name="T21"> de 2015.</text:span></text:p>
      <text:p text:style-name="P19"/>
      <text:p text:style-name="P17"/>
      <text:p text:style-name="P18"/>
      <text:p text:style-name="P24"/>
      <text:p text:style-name="P24">Aos Familiares<text:span text:style-name="T30"> da Senhora</text:span></text:p>
      <text:p text:style-name="P28"><text:span text:style-name="T28">Clarice Fritsch Reguss</text:span></text:p>
      <text:p text:style-name="P29"><text:span text:style-name="T29">Rua Vereador Adão Rodrigues de Oliveira, 590</text:span></text:p>
      <text:p text:style-name="P29"><text:span text:style-name="T29">Bairro Ideal</text:span></text:p>
      <text:p text:style-name="P25"><text:span text:style-name="T30">NOVO HAMBURGO</text:span> – RS</text:p>
      <text:p text:style-name="P26"><text:span text:style-name="T30">93334-290</text:span></text:p>
      <text:p text:style-name="P20"/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25">Senhores Familiares</text:span><text:span text:style-name="T7">:</text:span> </text:p>
      <text:p text:style-name="P9"/>
      <text:p text:style-name="P27"><text:span text:style-name="T8">E</text:span><text:span text:style-name="T9">ncaminha</text:span><text:span text:style-name="T8">mos</text:span><text:span text:style-name="T10"> </text:span><text:span text:style-name="T9">cópia do</text:span><text:span text:style-name="T11"> Requerimento nº </text:span><text:span text:style-name="T17">610</text:span><text:span text:style-name="T11">/201</text:span><text:span text:style-name="T13">5</text:span><text:span text:style-name="T11">, de autoria </text:span><text:span text:style-name="T12">d</text:span><text:span text:style-name="T14">o vereador </text:span><text:span text:style-name="T17">Cristiano Coller</text:span><text:span text:style-name="T16">,</text:span><text:span text:style-name="T9"> </text:span><text:span text:style-name="T11">que “</text:span><text:span text:style-name="T17">Requer Voto de Pesar pelo falecimento da Senhora Clarice Fritsch Reguss.</text:span><text:span text:style-name="T3">”</text:span>.</text:p>
      <text:p text:style-name="P11"/>
      <text:p text:style-name="P12">Na oportunidade, <text:span text:style-name="T5">externamos con</text:span><text:span text:style-name="T19">dolências </text:span><text:span text:style-name="T24">a Vossa</text:span><text:span text:style-name="T25">s</text:span><text:span text:style-name="T24"> Senhoria</text:span><text:span text:style-name="T25">s</text:span>, <text:span text:style-name="T20">extensivas aos familiares, </text:span><text:span text:style-name="T4">em nome desta Casa Legislativa</text:span>.</text:p>
      <text:p text:style-name="P12"/>
      <text:p text:style-name="P10">Atenciosa<text:span text:style-name="T18">mente</text:span>.</text:p>
      <text:p text:style-name="P9"><text:s text:c="21"/></text:p>
      <text:p text:style-name="P22"/>
      <text:p text:style-name="P23"><text:span text:style-name="T23"><text:tab/><text:tab/><text:tab/><text:tab/><text:tab/><text:tab/><text:tab/><text:tab/>VILMAR EMILIO HEMING</text:span> <text:s text:c="131"/></text:p>
      <text:p text:style-name="P23"><text:s text:c="112"/><text:span text:style-name="T22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07T14:53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