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0d5c50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f8220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6c119d" officeooo:paragraph-rsid="026c119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paragraph-rsid="02420820"/>
    </style:style>
    <style:style style:name="P21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75961a" officeooo:paragraph-rsid="0275961a"/>
    </style:style>
    <style:style style:name="P2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64820" officeooo:paragraph-rsid="02864820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5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6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87777b" officeooo:paragraph-rsid="028b5f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87777b" officeooo:paragraph-rsid="028b5fb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8b5fb1"/>
    </style:style>
    <style:style style:name="P29" style:family="paragraph" style:parent-style-name="Preformatted_20_Text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8ae70f" officeooo:paragraph-rsid="028b5f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21efc63"/>
    </style:style>
    <style:style style:name="T4" style:family="text">
      <style:text-properties officeooo:rsid="022137b7"/>
    </style:style>
    <style:style style:name="T5" style:family="text">
      <style:text-properties officeooo:rsid="026e2786"/>
    </style:style>
    <style:style style:name="T6" style:family="text">
      <style:text-properties officeooo:rsid="027044c0"/>
    </style:style>
    <style:style style:name="T7" style:family="text">
      <style:text-properties officeooo:rsid="0071c142"/>
    </style:style>
    <style:style style:name="T8" style:family="text">
      <style:text-properties officeooo:rsid="0271f020"/>
    </style:style>
    <style:style style:name="T9" style:family="text">
      <style:text-properties officeooo:rsid="027722db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8718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44ed0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8648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893e0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7d55e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fc12e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e77d3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11759f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d5a12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09951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117a18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8ae70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8b04a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28b5fb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officeooo:rsid="027e9cf1"/>
    </style:style>
    <style:style style:name="T28" style:family="text">
      <style:text-properties officeooo:rsid="0287777b"/>
    </style:style>
    <style:style style:name="T29" style:family="text">
      <style:text-properties officeooo:rsid="028ae70f"/>
    </style:style>
    <style:style style:name="T30" style:family="text">
      <style:text-properties officeooo:rsid="028b04af"/>
    </style:style>
    <style:style style:name="T31" style:family="text">
      <style:text-properties officeooo:rsid="028b5fb1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28">4</text:span><text:span text:style-name="T30">6</text:span><text:span text:style-name="T31">1</text:span>/201<text:span text:style-name="T5">5</text:span><text:tab/><text:tab/> <text:s text:c="43"/>Novo Hamburgo, <text:span text:style-name="T29">12 de maio</text:span><text:span text:style-name="T5"> de 2015</text:span>.</text:p>
      <text:p text:style-name="P19"/>
      <text:p text:style-name="P17"/>
      <text:p text:style-name="P18"/>
      <text:p text:style-name="P26"><text:span text:style-name="T30">Ao </text:span><text:span text:style-name="T31">Senhor</text:span></text:p>
      <text:p text:style-name="P27"><text:span text:style-name="T31">Jean Andrade</text:span><text:span text:style-name="T30"> </text:span></text:p>
      <text:p text:style-name="P29"><text:span text:style-name="T31">Coordenadoria de Políticas Públicas para a Juventude</text:span></text:p>
      <text:p text:style-name="P29"><text:span text:style-name="T31">Centro Administrativo Leopoldo Petry</text:span></text:p>
      <text:p text:style-name="P20">NOVO HAMBURGO – RS</text:p>
      <text:p text:style-name="P22"><text:span text:style-name="T29"/></text:p>
      <text:p text:style-name="P21"/>
      <text:p text:style-name="P15"/>
      <text:p text:style-name="P8"/>
      <text:p text:style-name="P7"/>
      <text:p text:style-name="P7"/>
      <text:p text:style-name="P7"/>
      <text:p text:style-name="P9"><text:span text:style-name="T9">Senhor</text:span><text:span text:style-name="T4">:</text:span> </text:p>
      <text:p text:style-name="P9"/>
      <text:p text:style-name="P28"><text:span text:style-name="T12">É com satisfação que e</text:span><text:span text:style-name="T10">ncaminhamos cópia do Requerimento nº </text:span><text:span text:style-name="T25">61</text:span><text:span text:style-name="T26">3</text:span><text:span text:style-name="T10">/2015, de autoria do vereador</text:span><text:span text:style-name="T16"> </text:span><text:span text:style-name="T25">Roger Corrêa</text:span><text:span text:style-name="T13">,</text:span><text:span text:style-name="T10"> que “</text:span><text:span text:style-name="T26">Requer Voto de Congratulações ao Conselho Municipal de Juventude e à Coordenadoria de Políticas Públicas para Juventude, pelo Lançamento da Cartilha da Juventude, no dia 24 de abril.</text:span><text:span text:style-name="T11">”.</text:span></text:p>
      <text:p text:style-name="P13"/>
      <text:p text:style-name="P12"><text:span text:style-name="T12">Na oportunidade, externamos congratulações</text:span><text:span text:style-name="T13">,</text:span><text:span text:style-name="T12"> em nome desta Casa Legislativa.</text:span></text:p>
      <text:p text:style-name="P11"/>
      <text:p text:style-name="P11">Atenciosas saudações.</text:p>
      <text:p text:style-name="P10"><text:s text:c="12"/></text:p>
      <text:p text:style-name="P25"/>
      <text:p text:style-name="P24"><text:span text:style-name="T7"><text:s text:c="94"/>VILMAR EMILIO </text:span><text:span text:style-name="T8">H</text:span><text:span text:style-name="T7">EMING</text:span> <text:s text:c="131"/></text:p>
      <text:p text:style-name="P24"><text:s text:c="112"/><text:span text:style-name="T6">Presidente</text:span></text:p>
      <text:p text:style-name="P2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5-11T14:15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61" meta:character-count="13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