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Wingdings" svg:font-family="Wingdings"/>
    <style:font-face style:name="Nimbus Roman No9 L1" svg:font-family="'Nimbus Roman No9 L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officeooo:paragraph-rsid="0028ccc0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fo:font-weight="bold" officeooo:paragraph-rsid="0030044a" style:font-weight-asian="bold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officeooo:paragraph-rsid="0008fe74" style:letter-kerning="true" fo:background-color="transparent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2a9a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8fe74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660d1" officeooo:paragraph-rsid="0008fe74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08fe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9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8fe74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8fe74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c1556" officeooo:paragraph-rsid="0030044a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2c3aec" officeooo:paragraph-rsid="0030044a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1" officeooo:paragraph-rsid="0030044a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030044a"/>
    </style:style>
    <style:style style:name="P21" style:family="paragraph" style:parent-style-name="Standard">
      <style:text-properties style:font-name="Nimbus Roman No9 L" fo:font-weight="bold" officeooo:paragraph-rsid="0030044a" style:font-weight-asian="bold"/>
    </style:style>
    <style:style style:name="P2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4863b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22cm" style:type="right"/>
        </style:tab-stops>
      </style:paragraph-properties>
      <style:text-properties style:font-name="Nimbus Roman No9 L" fo:font-size="7pt" fo:font-weight="bold" officeooo:paragraph-rsid="003c959e" style:font-size-asian="7pt" style:font-weight-asian="bold" style:font-size-complex="7pt" style:font-weight-complex="bold"/>
    </style:style>
    <style:style style:name="P25" style:family="paragraph" style:parent-style-name="txtcorpo" style:list-style-name="L11">
      <style:paragraph-properties fo:margin-top="0.199cm" fo:margin-bottom="0.199cm" fo:line-height="100%" fo:text-align="justify" style:justify-single-word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en" fo:country="US" fo:font-style="normal" fo:font-weight="normal" officeooo:rsid="0070fa9b" officeooo:paragraph-rsid="0030044a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6" style:family="paragraph" style:parent-style-name="List_20_Paragraph" style:list-style-name="WWNum1">
      <style:text-properties style:font-name="Nimbus Roman No9 L" officeooo:paragraph-rsid="0030044a"/>
    </style:style>
    <style:style style:name="P27" style:family="paragraph" style:parent-style-name="List_20_Paragraph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ea941" officeooo:paragraph-rsid="0030044a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text-properties style:font-name="Nimbus Roman No9 L" officeooo:paragraph-rsid="0030044a"/>
    </style:style>
    <style:style style:name="P29" style:family="paragraph" style:parent-style-name="Standard" style:list-style-name="L2">
      <style:text-properties style:font-name="Nimbus Roman No9 L" officeooo:paragraph-rsid="0030044a"/>
    </style:style>
    <style:style style:name="P30" style:family="paragraph" style:parent-style-name="Standard" style:list-style-name="L3">
      <style:text-properties style:font-name="Nimbus Roman No9 L" officeooo:paragraph-rsid="0030044a"/>
    </style:style>
    <style:style style:name="P31" style:family="paragraph" style:parent-style-name="Standard" style:list-style-name="L4">
      <style:text-properties style:font-name="Nimbus Roman No9 L" officeooo:paragraph-rsid="0030044a"/>
    </style:style>
    <style:style style:name="P32" style:family="paragraph" style:parent-style-name="Standard" style:list-style-name="L5">
      <style:text-properties style:font-name="Nimbus Roman No9 L" officeooo:paragraph-rsid="0030044a"/>
    </style:style>
    <style:style style:name="P33" style:family="paragraph" style:parent-style-name="Standard" style:list-style-name="L6">
      <style:text-properties style:font-name="Nimbus Roman No9 L" officeooo:paragraph-rsid="0030044a"/>
    </style:style>
    <style:style style:name="P34" style:family="paragraph" style:parent-style-name="Standard" style:list-style-name="L7">
      <style:text-properties style:font-name="Nimbus Roman No9 L" officeooo:paragraph-rsid="0030044a"/>
    </style:style>
    <style:style style:name="P35" style:family="paragraph" style:parent-style-name="Standard" style:list-style-name="L8">
      <style:text-properties style:font-name="Nimbus Roman No9 L" officeooo:paragraph-rsid="0030044a"/>
    </style:style>
    <style:style style:name="P36" style:family="paragraph" style:parent-style-name="Standard" style:list-style-name="L9">
      <style:text-properties style:font-name="Nimbus Roman No9 L" officeooo:paragraph-rsid="0030044a"/>
    </style:style>
    <style:style style:name="P37" style:family="paragraph" style:parent-style-name="Standard" style:list-style-name="L10">
      <style:text-properties style:font-name="Nimbus Roman No9 L" officeooo:paragraph-rsid="0030044a"/>
    </style:style>
    <style:style style:name="P38" style:family="paragraph" style:parent-style-name="Standard" style:list-style-name="L11">
      <style:text-properties style:font-name="Nimbus Roman No9 L" officeooo:paragraph-rsid="0030044a"/>
    </style:style>
    <style:style style:name="P3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a9972" officeooo:paragraph-rsid="0034863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officeooo:paragraph-rsid="0028ccc0"/>
    </style:style>
    <style:style style:name="P4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officeooo:paragraph-rsid="00270be6"/>
    </style:style>
    <style:style style:name="P4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officeooo:paragraph-rsid="002a9a82"/>
    </style:style>
    <style:style style:name="P4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officeooo:paragraph-rsid="0039b793"/>
    </style:style>
    <style:style style:name="P4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officeooo:paragraph-rsid="0034863b"/>
    </style:style>
    <style:style style:name="P4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officeooo:rsid="0025b1b3" officeooo:paragraph-rsid="0025b1b3"/>
    </style:style>
    <style:style style:name="P4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weight="normal" officeooo:rsid="0028ccc0" officeooo:paragraph-rsid="0028ccc0" style:font-weight-asian="normal" style:font-weight-complex="normal"/>
    </style:style>
    <style:style style:name="P4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weight="normal" officeooo:rsid="0028ccc0" officeooo:paragraph-rsid="0034863b" style:font-weight-asian="normal" style:font-weight-complex="normal"/>
    </style:style>
    <style:style style:name="P4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39b79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master-page-name="">
      <style:paragraph-properties fo:margin-left="9.999cm" fo:margin-right="0cm" fo:margin-top="1.401cm" fo:margin-bottom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Nimbus Roman No9 L1" fo:font-size="12pt" fo:font-weight="bold" officeooo:paragraph-rsid="0008fe7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9972" style:font-weight-asian="bold" style:font-weight-complex="bold"/>
    </style:style>
    <style:style style:name="T4" style:family="text">
      <style:text-properties fo:font-weight="bold" officeooo:rsid="0034863b" style:font-weight-asian="bold" style:font-weight-complex="bold"/>
    </style:style>
    <style:style style:name="T5" style:family="text">
      <style:text-properties officeooo:rsid="0001e69b"/>
    </style:style>
    <style:style style:name="T6" style:family="text">
      <style:text-properties officeooo:rsid="000e1563"/>
    </style:style>
    <style:style style:name="T7" style:family="text">
      <style:text-properties officeooo:rsid="001ff4d1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font-weight="bold" style:font-weight-asian="bold" style:font-weight-complex="bold"/>
    </style:style>
    <style:style style:name="T10" style:family="text">
      <style:text-properties style:font-name="Nimbus Roman No9 L" fo:font-weight="bold" officeooo:rsid="0021f911" style:font-weight-asian="bold" style:font-weight-complex="bold"/>
    </style:style>
    <style:style style:name="T11" style:family="text">
      <style:text-properties style:font-name="Nimbus Roman No9 L" fo:font-weight="bold" officeooo:rsid="0028ccc0" style:font-weight-asian="bold" style:font-weight-complex="bold"/>
    </style:style>
    <style:style style:name="T12" style:family="text">
      <style:text-properties style:font-name="Nimbus Roman No9 L" fo:font-weight="bold" officeooo:rsid="0034863b" style:font-weight-asian="bold" style:font-weight-complex="bold"/>
    </style:style>
    <style:style style:name="T13" style:family="text">
      <style:text-properties style:font-name="Nimbus Roman No9 L" fo:font-weight="bold" officeooo:rsid="0025b1b3" style:font-weight-asian="bold" style:font-weight-complex="bold"/>
    </style:style>
    <style:style style:name="T14" style:family="text">
      <style:text-properties style:font-name="Nimbus Roman No9 L" fo:font-weight="bold" officeooo:rsid="00270be6" style:font-weight-asian="bold" style:font-weight-complex="bold"/>
    </style:style>
    <style:style style:name="T15" style:family="text">
      <style:text-properties style:font-name="Nimbus Roman No9 L" officeooo:rsid="00244430"/>
    </style:style>
    <style:style style:name="T16" style:family="text">
      <style:text-properties style:font-name="Nimbus Roman No9 L" officeooo:rsid="0025b1b3"/>
    </style:style>
    <style:style style:name="T17" style:family="text">
      <style:text-properties style:font-name="Nimbus Roman No9 L" officeooo:rsid="0025e7c9"/>
    </style:style>
    <style:style style:name="T18" style:family="text">
      <style:text-properties style:font-name="Nimbus Roman No9 L" officeooo:rsid="00270be6"/>
    </style:style>
    <style:style style:name="T19" style:family="text">
      <style:text-properties style:font-name="Nimbus Roman No9 L" officeooo:rsid="0028ccc0"/>
    </style:style>
    <style:style style:name="T20" style:family="text">
      <style:text-properties style:font-name="Nimbus Roman No9 L" fo:font-weight="normal" officeooo:rsid="0028ccc0" style:font-weight-asian="normal" style:font-weight-complex="normal"/>
    </style:style>
    <style:style style:name="T21" style:family="text">
      <style:text-properties style:font-name="Nimbus Roman No9 L" fo:font-weight="normal" officeooo:rsid="002a9a82" style:font-weight-asian="normal" style:font-weight-complex="normal"/>
    </style:style>
    <style:style style:name="T22" style:family="text">
      <style:text-properties style:font-name="Nimbus Roman No9 L" fo:font-weight="normal" officeooo:rsid="002e0932" style:font-weight-asian="normal" style:font-weight-complex="normal"/>
    </style:style>
    <style:style style:name="T23" style:family="text">
      <style:text-properties style:font-name="Nimbus Roman No9 L" fo:font-weight="normal" officeooo:rsid="0030044a" style:font-weight-asian="normal" style:font-weight-complex="normal"/>
    </style:style>
    <style:style style:name="T24" style:family="text">
      <style:text-properties style:font-name="Nimbus Roman No9 L" fo:font-weight="normal" officeooo:rsid="0034863b" style:font-weight-asian="normal" style:font-weight-complex="normal"/>
    </style:style>
    <style:style style:name="T25" style:family="text">
      <style:text-properties style:font-name="Nimbus Roman No9 L" officeooo:rsid="0030044a"/>
    </style:style>
    <style:style style:name="T26" style:family="text">
      <style:text-properties style:font-name="Nimbus Roman No9 L" officeooo:rsid="0034863b"/>
    </style:style>
    <style:style style:name="T27" style:family="text">
      <style:text-properties style:font-name="Nimbus Roman No9 L" officeooo:rsid="0039b793"/>
    </style:style>
    <style:style style:name="T28" style:family="text">
      <style:text-properties style:font-name="Nimbus Roman No9 L" fo:font-size="12pt" fo:font-style="normal" fo:font-weight="normal" officeooo:rsid="0024443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023982f"/>
    </style:style>
    <style:style style:name="T30" style:family="text">
      <style:text-properties officeooo:rsid="00244430"/>
    </style:style>
    <style:style style:name="T31" style:family="text">
      <style:text-properties fo:font-style="normal"/>
    </style:style>
    <style:style style:name="T32" style:family="text">
      <style:text-properties fo:font-style="normal" officeooo:rsid="00244430" style:font-style-asian="normal" style:font-style-complex="normal"/>
    </style:style>
    <style:style style:name="T33" style:family="text">
      <style:text-properties officeooo:rsid="002a9a82"/>
    </style:style>
    <style:style style:name="T34" style:family="text">
      <style:text-properties officeooo:rsid="002c3aec"/>
    </style:style>
    <style:style style:name="T35" style:family="text">
      <style:text-properties officeooo:rsid="002e0932"/>
    </style:style>
    <style:style style:name="T36" style:family="text">
      <style:text-properties officeooo:rsid="0032941c"/>
    </style:style>
    <style:style style:name="T37" style:family="text">
      <style:text-properties officeooo:rsid="0034863b"/>
    </style:style>
    <style:style style:name="T38" style:family="text">
      <style:text-properties officeooo:rsid="0037e1ba"/>
    </style:style>
    <style:style style:name="T39" style:family="text">
      <style:text-properties officeooo:rsid="0039b793"/>
    </style:style>
    <style:style style:name="T40" style:family="text">
      <style:text-properties style:use-window-font-color="true"/>
    </style:style>
    <style:style style:name="T41" style:family="text">
      <style:text-properties style:text-outline="false"/>
    </style:style>
    <style:style style:name="T42" style:family="text">
      <style:text-properties style:text-line-through-style="none"/>
    </style:style>
    <style:style style:name="T43" style:family="text">
      <style:text-properties fo:text-shadow="none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3c959e"/>
    </style:style>
    <style:style style:name="T46" style:family="text">
      <style:text-properties style:letter-kerning="true"/>
    </style:style>
    <style:style style:name="T47" style:family="text">
      <style:text-properties fo:background-color="transparent"/>
    </style:style>
    <style:style style:name="T48" style:family="text">
      <style:text-properties style:font-name-asian="Mangal"/>
    </style:style>
    <style:style style:name="T49" style:family="text">
      <style:text-properties style:font-style-asian="normal"/>
    </style:style>
    <style:style style:name="T50" style:family="text">
      <style:text-properties style:font-name-complex="Mangal"/>
    </style:style>
    <style:style style:name="T51" style:family="text">
      <style:text-properties style:font-style-complex="normal"/>
    </style:style>
    <style:style style:name="T52" style:family="text">
      <style:text-properties style:text-emphasize="none"/>
    </style:style>
    <style:style style:name="T53" style:family="text">
      <style:text-properties style:text-overline-style="none" style:text-overline-color="font-color"/>
    </style:style>
    <style:style style:name="T54" style:family="text">
      <style:text-properties officeooo:rsid="003c4d81"/>
    </style:style>
    <style:style style:name="T55" style:family="text">
      <style:text-properties officeooo:rsid="003c959e"/>
    </style:style>
    <style:style style:name="T56" style:family="text">
      <style:text-properties style:text-underline-style="solid" style:text-underline-width="auto" style:text-underline-color="font-color" officeooo:rsid="003c959e"/>
    </style:style>
    <style:style style:name="T57" style:family="text">
      <style:text-properties officeooo:rsid="003d2e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JUSTIFICATIVA</text:p>
      <text:p text:style-name="P9"/>
      <text:p text:style-name="P9"/>
      <text:p text:style-name="P14">Senhores Vereadores,</text:p>
      <text:p text:style-name="P15">Senhora Vereadora:</text:p>
      <text:p text:style-name="P17">A principal finalidade desta propositura é <text:span text:style-name="T34">garantir à empregada pública da Fundação de Saúde Pública de Novo Hamburgo <text:s/>os direitos da licença maternidade.</text:span></text:p>
      <text:p text:style-name="P18">Estudos realçam a importância da relação entre mãe e filho durante a primeira infância, principalmente no primeiro ano de vida do bebê. </text:p>
      <text:p text:style-name="P17">De acordo com a Organização Mundial da Saúde (OMS), recomenda-se o aleitamento materno exclusivo por seis meses e complementando até os dois anos ou mais, idade em que costuma ocorrer o desmame naturalmente.</text:p>
      <text:p text:style-name="P19"><text:span text:style-name="T8">Não Há vantagens em se iniciar os alimentos complementares antes dos seis meses, podendo, inclusive, haver prejuízos à saúde da criança, pois a introdução precoce de outros alimentos </text:span><text:bookmark-start text:name="_GoBack"/><text:span text:style-name="T8">associada a:</text:span></text:p>
      <text:list xml:id="list1774432001" text:style-name="WWNum1">
        <text:list-item>
          <text:p text:style-name="P26">Maior número de episódios de diarreia;</text:p>
        </text:list-item>
        <text:list-item>
          <text:p text:style-name="P26">Maior número de hospitalizações por doença respiratória;</text:p>
        </text:list-item>
        <text:list-item>
          <text:p text:style-name="P26">Risco de desnutrição se os alimentos introduzidos forem de menor valor nutricional que <text:s/>leite materno, como, por exemplo, quando os alimentos são muito diluídos;</text:p>
        </text:list-item>
        <text:list-item>
          <text:p text:style-name="P26">Menor absorção de nutrientes importantes do leite materno, como ferro e zinco;</text:p>
        </text:list-item>
        <text:list-item>
          <text:p text:style-name="P26">Menor eficácia da lactação como método anticoncepcional;</text:p>
        </text:list-item>
        <text:list-item>
          <text:p text:style-name="P26">Menor duração do aleitamento materno.</text:p>
          <text:p text:style-name="P26"/>
        </text:list-item>
      </text:list>
      <text:p text:style-name="P20">No segundo ano de vida, leite materno continua sendo importante fonte de nutrientes. Estima-se que dois copos (500 ml) de leite materno no segundo ano de vida fornecem 95% das necessidades de vitamina C, 45%das de vitamina A, 38%das de proteína e 31% do total de energia, além de continuar protegendo contra doenças infecciosas. <text:s/></text:p>
      <text:p text:style-name="P19"><text:span text:style-name="T8">Acredita-se que o aleitamento materno poderia evitar 13% das mortes em crianças menores de 5 anos em todo o mundo, por causas previ</text:span><text:span text:style-name="T25">s</text:span><text:span text:style-name="T8">íveis. Quanto menor é a criança, maior é a proteção do leite materno. Devido à isso, em torno de seis milhões de vidas de crianças estão sendo salvas a cada ano por causa do aumento das taxas de amamentação exclusiva (dados da OMS).</text:span></text:p>
      <text:p text:style-name="P19"><text:span text:style-name="T8">O aleitamento materno pode melhorar a qualidade de vida das famílias, uma vez que as crianças <text:s/>amamentadas adoecem menos, necessitam de menos atendimento médico, hospitalizações e medicamentos, o que pode implicar menos faltas ao trabalho dos pais, bem como menos gastos e situações estressantes. Além disso, quando a amamentação é bem </text:span><text:soft-page-break/><text:span text:style-name="T8">sucedida, mães e crianças podem estar mais felizes, com repercussão nas relações familiares e, consequentemente, na qualidade de vida dessas famílias.</text:span></text:p>
      <text:p text:style-name="P21">Para a mãe:</text:p>
      <text:list xml:id="list1774432002" text:style-name="L1">
        <text:list-item>
          <text:p text:style-name="P28">Prevenção de hemorragia pós-parto e involução rápida do útero;</text:p>
        </text:list-item>
      </text:list>
      <text:list xml:id="list1289925980" text:style-name="L2">
        <text:list-item>
          <text:p text:style-name="P29">Amenorreia (permite a recuperação dos estoques de ferro);</text:p>
        </text:list-item>
      </text:list>
      <text:list xml:id="list59656404" text:style-name="L3">
        <text:list-item>
          <text:p text:style-name="P30">Espaçamento das gestações (melhor planejamento familiar);</text:p>
        </text:list-item>
      </text:list>
      <text:list xml:id="list99302620" text:style-name="L4">
        <text:list-item>
          <text:p text:style-name="P31">Redução do risco de câncer de mama e ovário;</text:p>
        </text:list-item>
      </text:list>
      <text:list xml:id="list1772217099" text:style-name="L5">
        <text:list-item>
          <text:p text:style-name="P32">Favorece a ligação mãe-filho e o desempenho maternal da mulher;</text:p>
        </text:list-item>
      </text:list>
      <text:list xml:id="list529778816" text:style-name="L6">
        <text:list-item>
          <text:p text:style-name="P33">Vantagem econômica e social (leite materno é gratuito).</text:p>
          <text:p text:style-name="P33"/>
        </text:list-item>
      </text:list>
      <text:p text:style-name="P21">Para o bebê:</text:p>
      <text:list xml:id="list785105549" text:style-name="L7">
        <text:list-item>
          <text:p text:style-name="P34">Desenvolvimento da estrutura facial e suas funções, proteção dos dentes e prevenção dos distúrbios da fala;</text:p>
        </text:list-item>
      </text:list>
      <text:list xml:id="list1319794159" text:style-name="L8">
        <text:list-item>
          <text:p text:style-name="P35">Vantagem psicossocial (estabelece maior relação afetiva mãe-filho, estimula o desenvolvimento psicomotor, social e afetiva);</text:p>
        </text:list-item>
      </text:list>
      <text:list xml:id="list680388520" text:style-name="L9">
        <text:list-item>
          <text:p text:style-name="P36">Menor risco de câncer;</text:p>
        </text:list-item>
      </text:list>
      <text:list xml:id="list275022855" text:style-name="L10">
        <text:list-item>
          <text:p text:style-name="P37">Menor risco de morte súbita no berço;</text:p>
        </text:list-item>
      </text:list>
      <text:list xml:id="list146349247" text:style-name="L11">
        <text:list-item>
          <text:p text:style-name="P38">Menor risco de doenças crônicas como diabetes, hipertensão, arteriosclerose, colopatias inflamatórias. </text:p>
          <text:p text:style-name="P25"><text:span text:style-name="T8"><text:s text:c="16"/>Diante disso, conto com o apoio dos colegas para aprovação deste </text:span><text:span text:style-name="T25">P</text:span><text:span text:style-name="T8">rojeto de </text:span><text:span text:style-name="T25">L</text:span><text:span text:style-name="T8">ei.</text:span></text:p>
        </text:list-item>
      </text:list>
      <text:p text:style-name="P27"><text:bookmark-end text:name="_GoBack"/></text:p>
      <text:p text:style-name="P16">Novo Hamburgo, <text:span text:style-name="T54">11</text:span><text:span text:style-name="T33"> de maio</text:span><text:span text:style-name="T6"> de 201</text:span><text:span text:style-name="T36">5</text:span><text:span text:style-name="T6">.</text:span></text:p>
      <text:p text:style-name="P12">Vereador Vilmar<text:span text:style-name="T57"> Heming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Wingdings" svg:font-family="Wingdings"/>
    <style:font-face style:name="Nimbus Roman No9 L1" svg:font-family="'Nimbus Roman No9 L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List_20_Paragraph" style:display-name="List Paragraph" style:family="paragraph" style:parent-style-name="Standard"/>
    <style:style style:name="txtcorpo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22cm" style:type="right"/>
        </style:tab-stops>
      </style:paragraph-properties>
      <style:text-properties style:font-name="Nimbus Roman No9 L" fo:font-size="7pt" fo:font-weight="bold" officeooo:paragraph-rsid="003c959e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4863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c959e"/>
    </style:style>
    <style:style style:name="MT2" style:family="text">
      <style:text-properties style:text-underline-style="solid" style:text-underline-width="auto" style:text-underline-color="font-color" officeooo:rsid="003c959e"/>
    </style:style>
    <style:style style:name="MT3" style:family="text">
      <style:text-properties style:text-underline-style="none" officeooo:rsid="003c959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40/2015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/2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5-08T11:35:5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9" meta:word-count="593" meta:character-count="37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