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64820" officeooo:paragraph-rsid="02864820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7777b" officeooo:paragraph-rsid="028b5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7777b" officeooo:paragraph-rsid="028c0b2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b5fb1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ae70f" officeooo:paragraph-rsid="028b5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c0b27" style:font-weight-asian="normal" style:font-weight-complex="normal"/>
    </style:style>
    <style:style style:name="T3" style:family="text">
      <style:text-properties fo:font-weight="normal" officeooo:rsid="028b5fb1" style:font-weight-asian="normal" style:font-weight-complex="normal"/>
    </style:style>
    <style:style style:name="T4" style:family="text">
      <style:text-properties officeooo:rsid="01dea45b"/>
    </style:style>
    <style:style style:name="T5" style:family="text">
      <style:text-properties officeooo:rsid="021efc63"/>
    </style:style>
    <style:style style:name="T6" style:family="text">
      <style:text-properties officeooo:rsid="022137b7"/>
    </style:style>
    <style:style style:name="T7" style:family="text">
      <style:text-properties officeooo:rsid="026e2786"/>
    </style:style>
    <style:style style:name="T8" style:family="text">
      <style:text-properties officeooo:rsid="027044c0"/>
    </style:style>
    <style:style style:name="T9" style:family="text">
      <style:text-properties officeooo:rsid="0071c142"/>
    </style:style>
    <style:style style:name="T10" style:family="text">
      <style:text-properties officeooo:rsid="0271f020"/>
    </style:style>
    <style:style style:name="T11" style:family="text">
      <style:text-properties officeooo:rsid="027722db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4ed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648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93e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7d5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fc12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e77d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1759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d5a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17a1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ae7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8b04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8b5f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7e9cf1"/>
    </style:style>
    <style:style style:name="T30" style:family="text">
      <style:text-properties officeooo:rsid="0287777b"/>
    </style:style>
    <style:style style:name="T31" style:family="text">
      <style:text-properties officeooo:rsid="028ae70f"/>
    </style:style>
    <style:style style:name="T32" style:family="text">
      <style:text-properties officeooo:rsid="028b04af"/>
    </style:style>
    <style:style style:name="T33" style:family="text">
      <style:text-properties officeooo:rsid="028b5fb1"/>
    </style:style>
    <style:style style:name="T34" style:family="text">
      <style:text-properties officeooo:rsid="028c0b27"/>
    </style:style>
    <style:style style:name="T35" style:family="text">
      <style:text-properties officeooo:rsid="028c40a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0">4</text:span><text:span text:style-name="T32">6</text:span><text:span text:style-name="T35">6</text:span>/201<text:span text:style-name="T7">5</text:span><text:tab/><text:tab/> <text:s text:c="43"/>Novo Hamburgo, <text:span text:style-name="T31">12 de maio</text:span><text:span text:style-name="T7"> de 2015</text:span>.</text:p>
      <text:p text:style-name="P19"/>
      <text:p text:style-name="P17"/>
      <text:p text:style-name="P18"/>
      <text:p text:style-name="P26"><text:span text:style-name="T32">Ao </text:span><text:span text:style-name="T34">Senhor</text:span></text:p>
      <text:p text:style-name="P27"><text:span text:style-name="T34">Presidente do Conselho Municipal da </text:span><text:span text:style-name="T33">Juventude</text:span></text:p>
      <text:p text:style-name="P29"><text:span text:style-name="T33">Centro Administrativo Leopoldo Petry</text:span></text:p>
      <text:p text:style-name="P20">NOVO HAMBURGO – RS</text:p>
      <text:p text:style-name="P22"><text:span text:style-name="T31"/></text:p>
      <text:p text:style-name="P21"/>
      <text:p text:style-name="P15"/>
      <text:p text:style-name="P8"/>
      <text:p text:style-name="P7"/>
      <text:p text:style-name="P7"/>
      <text:p text:style-name="P7"/>
      <text:p text:style-name="P9"><text:span text:style-name="T11">Senhor</text:span><text:span text:style-name="T6">:</text:span> </text:p>
      <text:p text:style-name="P9"/>
      <text:p text:style-name="P28"><text:span text:style-name="T14">É com satisfação que e</text:span><text:span text:style-name="T12">ncaminhamos cópia do Requerimento nº </text:span><text:span text:style-name="T27">61</text:span><text:span text:style-name="T28">3</text:span><text:span text:style-name="T12">/2015, de autoria do vereador</text:span><text:span text:style-name="T18"> </text:span><text:span text:style-name="T27">Roger Corrêa</text:span><text:span text:style-name="T15">,</text:span><text:span text:style-name="T12"> que “</text:span><text:span text:style-name="T28">Requer Voto de Congratulações ao Conselho Municipal de Juventude e à Coordenadoria de Políticas Públicas para Juventude, pelo Lançamento da Cartilha da Juventude, no dia 24 de abril.</text:span><text:span text:style-name="T13">”.</text:span></text:p>
      <text:p text:style-name="P13"/>
      <text:p text:style-name="P12"><text:span text:style-name="T14">Na oportunidade, externamos congratulações</text:span><text:span text:style-name="T15">,</text:span><text:span text:style-name="T14"> em nome desta Casa Legislativa.</text:span></text:p>
      <text:p text:style-name="P11"/>
      <text:p text:style-name="P11">Atenciosas saudações.</text:p>
      <text:p text:style-name="P10"><text:s text:c="12"/></text:p>
      <text:p text:style-name="P25"/>
      <text:p text:style-name="P24"><text:span text:style-name="T9"><text:s text:c="94"/>VILMAR EMILIO </text:span><text:span text:style-name="T10">H</text:span><text:span text:style-name="T9">EMING</text:span> <text:s text:c="131"/></text:p>
      <text:p text:style-name="P24"><text:s text:c="112"/><text:span text:style-name="T8">Presidente</text:span></text:p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1T14:3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8" meta:character-count="13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