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57319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e475d" officeooo:paragraph-rsid="026e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6aba31" officeooo:paragraph-rsid="026aba3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e475d" officeooo:paragraph-rsid="0277f1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e475d" officeooo:paragraph-rsid="027af62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af62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09762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761c2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09b53b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04e304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50321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officeooo:rsid="020d5c50"/>
    </style:style>
    <style:style style:name="T11" style:family="text">
      <style:text-properties officeooo:rsid="021226c3"/>
    </style:style>
    <style:style style:name="T12" style:family="text">
      <style:text-properties officeooo:rsid="022137b7"/>
    </style:style>
    <style:style style:name="T13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657319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6e475d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71cbe3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761c25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77f1be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7af62b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officeooo:rsid="025c2356"/>
    </style:style>
    <style:style style:name="T26" style:family="text">
      <style:text-properties officeooo:rsid="0254be5a"/>
    </style:style>
    <style:style style:name="T27" style:family="text">
      <style:text-properties officeooo:rsid="0258e587"/>
    </style:style>
    <style:style style:name="T28" style:family="text">
      <style:text-properties officeooo:rsid="02646e7d"/>
    </style:style>
    <style:style style:name="T29" style:family="text">
      <style:text-properties officeooo:rsid="027044c0"/>
    </style:style>
    <style:style style:name="T30" style:family="text">
      <style:text-properties officeooo:rsid="0071c142"/>
    </style:style>
    <style:style style:name="T31" style:family="text">
      <style:text-properties officeooo:rsid="026c630a"/>
    </style:style>
    <style:style style:name="T32" style:family="text">
      <style:text-properties officeooo:rsid="026e475d"/>
    </style:style>
    <style:style style:name="T33" style:family="text">
      <style:text-properties officeooo:rsid="0271cbe3"/>
    </style:style>
    <style:style style:name="T34" style:family="text">
      <style:text-properties fo:font-style="normal" officeooo:rsid="0272d6c5" style:font-style-asian="normal" style:font-style-complex="normal"/>
    </style:style>
    <style:style style:name="T35" style:family="text">
      <style:text-properties fo:font-style="normal" officeooo:rsid="0276767f" style:font-style-asian="normal" style:font-style-complex="normal"/>
    </style:style>
    <style:style style:name="T36" style:family="text">
      <style:text-properties fo:font-style="normal" officeooo:rsid="0277f1be" style:font-style-asian="normal" style:font-style-complex="normal"/>
    </style:style>
    <style:style style:name="T37" style:family="text">
      <style:text-properties fo:font-style="normal" fo:font-weight="bold" officeooo:rsid="0276767f" style:font-style-asian="normal" style:font-weight-asian="bold" style:font-style-complex="normal" style:font-weight-complex="bold"/>
    </style:style>
    <style:style style:name="T38" style:family="text">
      <style:text-properties officeooo:rsid="0272d6c5"/>
    </style:style>
    <style:style style:name="T39" style:family="text">
      <style:text-properties officeooo:rsid="02744063"/>
    </style:style>
    <style:style style:name="T40" style:family="text">
      <style:text-properties officeooo:rsid="0276767f"/>
    </style:style>
    <style:style style:name="T41" style:family="text">
      <style:text-properties officeooo:rsid="0277f1be"/>
    </style:style>
    <style:style style:name="T42" style:family="text">
      <style:text-properties officeooo:rsid="02799ad6"/>
    </style:style>
    <style:style style:name="T43" style:family="text">
      <style:text-properties officeooo:rsid="027af62b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32">4</text:span><text:span text:style-name="T42">6</text:span><text:span text:style-name="T43">9</text:span>/201<text:span text:style-name="T28">5</text:span><text:tab/><text:tab/><text:tab/><text:tab/> <text:s text:c="17"/><text:span text:style-name="T39"><text:s text:c="2"/></text:span><text:s/>Novo Hamburgo, <text:span text:style-name="T32">12 de maio</text:span><text:span text:style-name="T28"> de 2015.</text:span></text:p>
      <text:p text:style-name="P20"/>
      <text:p text:style-name="P17"/>
      <text:p text:style-name="P18"/>
      <text:p text:style-name="P19"/>
      <text:p text:style-name="P25"><text:span text:style-name="T41">Ao</text:span><text:span text:style-name="T43">s Familiares do Excelentíssimo</text:span><text:span text:style-name="T41"> Senhor</text:span></text:p>
      <text:p text:style-name="P26"><text:span text:style-name="T43">Senador Luiz Henrique da Silveira</text:span></text:p>
      <text:p text:style-name="P26"><text:span text:style-name="T43"/></text:p>
      <text:p text:style-name="P27"><text:span text:style-name="T41"/></text:p>
      <text:p text:style-name="P21"/>
      <text:p text:style-name="P14"/>
      <text:p text:style-name="P15"/>
      <text:p text:style-name="P8"/>
      <text:p text:style-name="P7"/>
      <text:p text:style-name="P7"/>
      <text:p text:style-name="P7"/>
      <text:p text:style-name="P9"><text:span text:style-name="T32">Senhores Familiares</text:span><text:span text:style-name="T12">:</text:span> </text:p>
      <text:p text:style-name="P9"/>
      <text:p text:style-name="P28"><text:span text:style-name="T13">E</text:span><text:span text:style-name="T14">ncaminha</text:span><text:span text:style-name="T13">mos</text:span><text:span text:style-name="T15"> </text:span><text:span text:style-name="T14">cópia do</text:span><text:span text:style-name="T16"> Requerimento nº </text:span><text:span text:style-name="T21">61</text:span><text:span text:style-name="T24">9</text:span><text:span text:style-name="T16">/201</text:span><text:span text:style-name="T18">5</text:span><text:span text:style-name="T16">, de autoria </text:span><text:span text:style-name="T17">d</text:span><text:span text:style-name="T19">o vereador </text:span><text:span text:style-name="T23">Raul Cassel</text:span><text:span text:style-name="T20">,</text:span><text:span text:style-name="T14"> </text:span><text:span text:style-name="T16">que “</text:span><text:span text:style-name="T9">Requer Voto de Pesar pelo falecimento do Senador Luiz Henrique da Silveira.</text:span><text:span text:style-name="T3">”</text:span>.</text:p>
      <text:p text:style-name="P11"/>
      <text:p text:style-name="P12">Na oportunidade, <text:span text:style-name="T11">externamos con</text:span><text:span text:style-name="T26">dolências </text:span><text:span text:style-name="T31">a Vossa</text:span><text:span text:style-name="T32">s</text:span><text:span text:style-name="T31"> Senhoria</text:span><text:span text:style-name="T32">s</text:span>, <text:span text:style-name="T10">em nome desta Casa Legislativa</text:span>.</text:p>
      <text:p text:style-name="P12"/>
      <text:p text:style-name="P10">Atenciosa<text:span text:style-name="T25">mente</text:span>.</text:p>
      <text:p text:style-name="P9"><text:s text:c="21"/></text:p>
      <text:p text:style-name="P23"/>
      <text:p text:style-name="P24"><text:span text:style-name="T30"><text:tab/><text:tab/><text:tab/><text:tab/><text:tab/><text:tab/><text:tab/><text:tab/>VILMAR EMILIO HEMING</text:span> <text:s text:c="131"/></text:p>
      <text:p text:style-name="P24"><text:s text:c="112"/><text:span text:style-name="T29">Presidente</text:span></text:p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1T13:20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5" meta:character-count="11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