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64820" officeooo:paragraph-rsid="02864820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82a6c" officeooo:paragraph-rsid="02882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9b751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82a6c" officeooo:paragraph-rsid="0289b75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584b9"/>
    </style:style>
    <style:style style:name="T10" style:family="text">
      <style:text-properties officeooo:rsid="027722db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4ed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648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77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82a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22a9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7e0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9b7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82f7c2"/>
    </style:style>
    <style:style style:name="T25" style:family="text">
      <style:text-properties officeooo:rsid="0287777b"/>
    </style:style>
    <style:style style:name="T26" style:family="text">
      <style:text-properties fo:font-style="normal" fo:font-weight="normal" officeooo:rsid="02882a6c" style:font-style-asian="normal" style:font-weight-asian="normal" style:font-style-complex="normal" style:font-weight-complex="normal"/>
    </style:style>
    <style:style style:name="T27" style:family="text">
      <style:text-properties officeooo:rsid="02882a6c"/>
    </style:style>
    <style:style style:name="T28" style:family="text">
      <style:text-properties officeooo:rsid="0289b751"/>
    </style:style>
    <style:style style:name="T29" style:family="text">
      <style:text-properties officeooo:rsid="028ad71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5">4</text:span><text:span text:style-name="T29">7</text:span><text:span text:style-name="T28">1</text:span>/201<text:span text:style-name="T5">5</text:span><text:tab/><text:tab/> <text:s text:c="43"/>Novo Hamburgo, <text:span text:style-name="T28">14 de maio</text:span><text:span text:style-name="T5"> de 2015</text:span>.</text:p>
      <text:p text:style-name="P19"/>
      <text:p text:style-name="P17"/>
      <text:p text:style-name="P18"/>
      <text:p text:style-name="P26">Ao <text:span text:style-name="T28">Jovem</text:span></text:p>
      <text:p text:style-name="P28"><text:span text:style-name="T28">Eduardo Reis</text:span></text:p>
      <text:p text:style-name="P20">NOVO HAMBURGO – RS</text:p>
      <text:p text:style-name="P22"><text:span text:style-name="T25"/></text:p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9"><text:span text:style-name="T28">Prezado Eduardo</text:span><text:span text:style-name="T4">:</text:span> </text:p>
      <text:p text:style-name="P9"/>
      <text:p text:style-name="P27"><text:span text:style-name="T13">É com satisfação que e</text:span><text:span text:style-name="T11">ncaminhamos cópia do Requerimento nº </text:span><text:span text:style-name="T23">621</text:span><text:span text:style-name="T11">/2015, de autoria do vereador </text:span><text:span text:style-name="T15">Raul Cassel</text:span><text:span text:style-name="T14">,</text:span><text:span text:style-name="T11"> que “</text:span><text:span text:style-name="T16">Reque</text:span><text:span text:style-name="T20">r </text:span><text:span text:style-name="T16">Voto de Congratulações </text:span><text:span text:style-name="T21">ao jovem hamburguense Eduardo Reis</text:span><text:span text:style-name="T22">.</text:span><text:span text:style-name="T12">”.</text:span></text:p>
      <text:p text:style-name="P13"/>
      <text:p text:style-name="P12"><text:span text:style-name="T13">Na oportunidade, externamos congratulações</text:span><text:span text:style-name="T14">,</text:span><text:span text:style-name="T13"> em nome desta Casa Legislativa.</text:span></text:p>
      <text:p text:style-name="P11"/>
      <text:p text:style-name="P11">Atenciosas saudações.</text:p>
      <text:p text:style-name="P10"><text:s text:c="12"/></text:p>
      <text:p text:style-name="P25"/>
      <text:p text:style-name="P24"><text:span text:style-name="T7"><text:s text:c="94"/>VILMAR EMILIO </text:span><text:span text:style-name="T8">H</text:span><text:span text:style-name="T7">EMING</text:span> <text:s text:c="131"/></text:p>
      <text:p text:style-name="P24"><text:s text:c="112"/><text:span text:style-name="T6">Presidente</text:span></text:p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9T13:37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2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