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ae70f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595b2" officeooo:paragraph-rsid="028595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595b2" officeooo:paragraph-rsid="028648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7777b" officeooo:paragraph-rsid="028777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64820" officeooo:paragraph-rsid="02864820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30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ae70f" officeooo:paragraph-rsid="028ae70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officeooo:rsid="027722db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4ed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648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93e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7d55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fc12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e77d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11759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d5a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17a1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8ae70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8c33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officeooo:rsid="027e9cf1"/>
    </style:style>
    <style:style style:name="T27" style:family="text">
      <style:text-properties officeooo:rsid="0287777b"/>
    </style:style>
    <style:style style:name="T28" style:family="text">
      <style:text-properties officeooo:rsid="028ae70f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7">4</text:span><text:span text:style-name="T28">54</text:span>/201<text:span text:style-name="T5">5</text:span><text:tab/><text:tab/> <text:s text:c="43"/>Novo Hamburgo, <text:span text:style-name="T28">12 de maio</text:span><text:span text:style-name="T5"> de 2015</text:span>.</text:p>
      <text:p text:style-name="P23"/>
      <text:p text:style-name="P18"/>
      <text:p text:style-name="P19"/>
      <text:p text:style-name="P22">À <text:span text:style-name="T28">Diretoria</text:span></text:p>
      <text:p text:style-name="P30">Botafogo <text:s/>Futebol Clube</text:p>
      <text:p text:style-name="P21">Rua <text:span text:style-name="T28">Visconde de Herval, s/n</text:span></text:p>
      <text:p text:style-name="P20">Bairro <text:span text:style-name="T28">Jardim Mauá</text:span></text:p>
      <text:p text:style-name="P24">NOVO HAMBURGO – RS</text:p>
      <text:p text:style-name="P26">93.<text:span text:style-name="T28">548-320</text:span></text:p>
      <text:p text:style-name="P25"/>
      <text:p text:style-name="P16"/>
      <text:p text:style-name="P8"/>
      <text:p text:style-name="P7"/>
      <text:p text:style-name="P7"/>
      <text:p text:style-name="P7"/>
      <text:p text:style-name="P9"><text:span text:style-name="T9">Senhor</text:span><text:span text:style-name="T26">es</text:span><text:span text:style-name="T4">:</text:span> </text:p>
      <text:p text:style-name="P9"/>
      <text:p text:style-name="P13"><text:span text:style-name="T12">É com satisfação que e</text:span><text:span text:style-name="T10">ncaminhamos cópia do Requerimento nº </text:span><text:span text:style-name="T15">5</text:span><text:span text:style-name="T24">97</text:span><text:span text:style-name="T10">/2015, de autoria do</text:span><text:span text:style-name="T25">s</text:span><text:span text:style-name="T10"> vereador</text:span><text:span text:style-name="T25">es</text:span><text:span text:style-name="T16"> </text:span><text:span text:style-name="T24">Cristiano Coller </text:span><text:span text:style-name="T25">e Gerson Peteffi</text:span><text:span text:style-name="T13">,</text:span><text:span text:style-name="T10"> que “Requer</text:span><text:span text:style-name="T25">em</text:span><text:span text:style-name="T10"> Voto de Congratulações </text:span><text:span text:style-name="T17">a</text:span><text:span text:style-name="T18">o</text:span><text:span text:style-name="T19"> </text:span><text:span text:style-name="T20">Botafogo Futebol Clube</text:span><text:span text:style-name="T18"> </text:span><text:span text:style-name="T21">p</text:span><text:span text:style-name="T22">ela passagem de seus </text:span><text:span text:style-name="T23">60</text:span><text:span text:style-name="T22"> anos de fundação</text:span><text:span text:style-name="T14">.</text:span><text:span text:style-name="T11">”.</text:span></text:p>
      <text:p text:style-name="P14"/>
      <text:p text:style-name="P12"><text:span text:style-name="T12">Na oportunidade, externamos congratulações</text:span><text:span text:style-name="T13">,</text:span><text:span text:style-name="T12"> em nome desta Casa Legislativa.</text:span></text:p>
      <text:p text:style-name="P11"/>
      <text:p text:style-name="P11">Atenciosas saudações.</text:p>
      <text:p text:style-name="P10"><text:s text:c="12"/></text:p>
      <text:p text:style-name="P29"/>
      <text:p text:style-name="P28"><text:span text:style-name="T7"><text:s text:c="94"/>VILMAR EMILIO </text:span><text:span text:style-name="T8">H</text:span><text:span text:style-name="T7">EMING</text:span> <text:s text:c="131"/></text:p>
      <text:p text:style-name="P28"><text:s text:c="112"/><text:span text:style-name="T6">Presidente</text:span></text:p>
      <text:p text:style-name="P2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30T14:14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1" meta:character-count="13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