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27b77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fo:color="#000000" style:font-name="Nimbus Roman No9 L" fo:font-size="12pt" fo:language="pt" fo:country="BR" officeooo:rsid="02864820" officeooo:paragraph-rsid="0050a5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050a589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595b2" officeooo:paragraph-rsid="0050a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64820" officeooo:paragraph-rsid="0050a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4f463f" officeooo:paragraph-rsid="004f46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2143b" style:font-weight-asian="normal" style:font-name-complex="Arial" style:font-weight-complex="normal"/>
    </style:style>
    <style:style style:name="T4" style:family="text">
      <style:text-properties fo:font-weight="normal" officeooo:rsid="00527b77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officeooo:rsid="00533bbd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27b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7aec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7a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officeooo:rsid="00399d06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4c9b86" style:font-size-asian="12pt" style:font-size-complex="12pt"/>
    </style:style>
    <style:style style:name="T30" style:family="text">
      <style:text-properties style:font-name="Nimbus Roman No9 L" fo:font-size="12pt" officeooo:rsid="00527b77" style:font-size-asian="12pt" style:font-size-complex="12pt"/>
    </style:style>
    <style:style style:name="T31" style:family="text">
      <style:text-properties officeooo:rsid="004b8346"/>
    </style:style>
    <style:style style:name="T32" style:family="text">
      <style:text-properties officeooo:rsid="004c9b86"/>
    </style:style>
    <style:style style:name="T33" style:family="text">
      <style:text-properties officeooo:rsid="004eb476"/>
    </style:style>
    <style:style style:name="T34" style:family="text">
      <style:text-properties officeooo:rsid="004f463f"/>
    </style:style>
    <style:style style:name="T35" style:family="text">
      <style:text-properties officeooo:rsid="0287777b"/>
    </style:style>
    <style:style style:name="T36" style:family="text">
      <style:text-properties fo:font-style="normal" fo:font-weight="normal" officeooo:rsid="0287777b" style:font-style-asian="normal" style:font-weight-asian="normal" style:font-style-complex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7">n</text:span>º <text:span text:style-name="T33">467</text:span><text:span text:style-name="T8">/</text:span>201<text:span text:style-name="T31">5</text:span><text:tab/> <text:s text:c="55"/>Novo Hamburgo, <text:span text:style-name="T33">12 de maio</text:span><text:span text:style-name="T9"> de 201</text:span><text:span text:style-name="T31">5</text:span><text:span text:style-name="T9">.</text:span></text:p>
      <text:p text:style-name="P23"/>
      <text:p text:style-name="P23"/>
      <text:p text:style-name="P18"><text:span text:style-name="T34">Ao</text:span> Senhor</text:p>
      <text:p text:style-name="P29">Padre Geraldo Elias do Couto</text:p>
      <text:p text:style-name="P28">Pa<text:span text:style-name="T35">róquia São José</text:span></text:p>
      <text:p text:style-name="P27">Rua <text:span text:style-name="Strong_20_Emphasis"><text:span text:style-name="T36">Oswaldo Cruz, 585</text:span></text:span></text:p>
      <text:p text:style-name="P27">Bairro <text:span text:style-name="T35">Primavera</text:span></text:p>
      <text:p text:style-name="P26">NOVO HAMBURGO – RS</text:p>
      <text:p text:style-name="P25"><text:span text:style-name="T34">93.3</text:span><text:span text:style-name="T35">40-000</text:span></text:p>
      <text:p text:style-name="P19"/>
      <text:p text:style-name="P7"/>
      <text:p text:style-name="P20"/>
      <text:p text:style-name="P23"/>
      <text:p text:style-name="P11"><text:span text:style-name="T3">Prezad</text:span><text:span text:style-name="T4">o Padre</text:span><text:span text:style-name="T2">: </text:span></text:p>
      <text:p text:style-name="P10"/>
      <text:p text:style-name="P17"><text:span text:style-name="T28">Comunicamos que este Legislativo aprovou o Requerimento nº <text:s text:c="31"/></text:span><text:span text:style-name="T30">617</text:span><text:span text:style-name="T28">/201</text:span><text:span text:style-name="T29">5</text:span><text:span text:style-name="T28">, de autoria </text:span><text:span text:style-name="T17">do</text:span><text:span text:style-name="T22">s</text:span><text:span text:style-name="T17"> </text:span><text:span text:style-name="T18">v</text:span><text:span text:style-name="T17">ereador</text:span><text:span text:style-name="T22">es</text:span><text:span text:style-name="T17"> </text:span><text:span text:style-name="T21">Gerson Peteffi </text:span><text:span text:style-name="T22">e Raul Cassel</text:span><text:span text:style-name="T19">,</text:span><text:span text:style-name="T20"> </text:span><text:span text:style-name="T28">que “</text:span><text:span text:style-name="T23">Requer</text:span><text:span text:style-name="T24">em</text:span><text:span text:style-name="T23"> que Parte do Expediente da Sessão Ordinária do dia </text:span><text:span text:style-name="T25">19 de outubro de 2015</text:span><text:span text:style-name="T23">, seja destinado para homenagem à Paróquia São José do Bairro Primavera, pela passagem do seu 50º aniversário.</text:span><text:span text:style-name="T27">”.</text:span></text:p>
      <text:p text:style-name="P16"/>
      <text:p text:style-name="P15">Assim<text:span text:style-name="T11">, convidamos Vossa </text:span><text:span text:style-name="T13">Senhoria </text:span><text:span text:style-name="T15">e seus paroquianos, </text:span><text:span text:style-name="T11">para participar da </text:span>referida <text:span text:style-name="T11">Sessão, </text:span><text:span text:style-name="T16">às </text:span><text:span text:style-name="T37">1</text:span><text:span text:style-name="T38">4</text:span><text:span text:style-name="T37">h</text:span><text:span text:style-name="T38">30</text:span><text:span text:style-name="T37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2"/>
      <text:p text:style-name="P13">Atenciosa<text:span text:style-name="T26">s Saudações</text:span><text:span text:style-name="T10">.</text:span></text:p>
      <text:p text:style-name="P13"/>
      <text:p text:style-name="P22"/>
      <text:p text:style-name="P22"/>
      <text:p text:style-name="P24"><text:span text:style-name="T31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94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