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dc63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475b6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4b321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9.999cm" fo:margin-right="0cm" fo:margin-top="1.40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3dfb8a" officeooo:paragraph-rsid="003590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75b65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style="normal" fo:font-weight="normal" officeooo:rsid="00475b65" officeooo:paragraph-rsid="00475b6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style="normal" fo:font-weight="normal" officeooo:rsid="00475b65" officeooo:paragraph-rsid="004b321b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fbd21" style:font-weight-asian="bold" style:font-weight-complex="bold"/>
    </style:style>
    <style:style style:name="T3" style:family="text">
      <style:text-properties fo:font-weight="bold" officeooo:rsid="0005fcaa" style:font-weight-asian="bold" style:font-weight-complex="bold"/>
    </style:style>
    <style:style style:name="T4" style:family="text">
      <style:text-properties fo:font-weight="bold" officeooo:rsid="0007b8ac" style:font-weight-asian="bold" style:font-weight-complex="bold"/>
    </style:style>
    <style:style style:name="T5" style:family="text">
      <style:text-properties fo:font-weight="bold" officeooo:rsid="004b321b" style:font-weight-asian="bold" style:font-weight-complex="bold"/>
    </style:style>
    <style:style style:name="T6" style:family="text">
      <style:text-properties fo:font-weight="bold" officeooo:rsid="004dacdc" style:font-weight-asian="bold" style:font-weight-complex="bold"/>
    </style:style>
    <style:style style:name="T7" style:family="text">
      <style:text-properties fo:font-style="normal" officeooo:rsid="00475b65" style:font-style-asian="normal" style:font-style-complex="normal"/>
    </style:style>
    <style:style style:name="T8" style:family="text">
      <style:text-properties fo:font-style="normal" officeooo:rsid="004b321b" style:font-style-asian="normal" style:font-style-complex="normal"/>
    </style:style>
    <style:style style:name="T9" style:family="text">
      <style:text-properties officeooo:rsid="005f6054"/>
    </style:style>
    <style:style style:name="T10" style:family="text">
      <style:text-properties officeooo:rsid="000f966f"/>
    </style:style>
    <style:style style:name="T11" style:family="text">
      <style:text-properties officeooo:rsid="00475b65"/>
    </style:style>
    <style:style style:name="T12" style:family="text">
      <style:text-properties officeooo:rsid="004b321b"/>
    </style:style>
    <style:style style:name="T13" style:family="text">
      <style:text-properties officeooo:rsid="001fbd21"/>
    </style:style>
    <style:style style:name="T14" style:family="text">
      <style:text-properties officeooo:rsid="004ce3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SUBSTITUTIVO AO </text:span>PROJETO DE LEI Nº <text:span text:style-name="T11">28</text:span>/201<text:span text:style-name="T11">5</text:span></text:p>
      <text:p text:style-name="P14"><text:span text:style-name="T7">Dá nova redação</text:span><text:span text:style-name="T8"> à ementa e</text:span><text:span text:style-name="T7"> ao art. 1º da Lei Municipal nº 1.446/2006, de 17 de agosto de 2006, que instituiu o Dia do Reciclador e da Reciclagem de Lixo no Município de Novo Hamburgo</text:span>.</text:p>
      <text:p text:style-name="P9">O PREFEITO MUNICIPAL DE NOVO HAMBURGO:</text:p>
      <text:p text:style-name="P9">Faço saber que o Poder Legislativo Municipal aprovou e eu sanciono e promulgo a presente Lei:</text:p>
      <text:p text:style-name="P10"><text:span text:style-name="T2">Art. </text:span><text:span text:style-name="T3">1</text:span><text:span text:style-name="T2">º</text:span><text:span text:style-name="T9"><text:tab/></text:span><text:span text:style-name="T12">A ementa</text:span><text:span text:style-name="T7"> da Lei Municipal nº 1.446, de 17 de agosto de 2006, que instituiu o Dia do Reciclador e da Reciclagem de Lixo no Município de Novo Hamburgo, passa a vigorar com a seguinte redação:</text:span></text:p>
      <text:p text:style-name="P16"><text:span text:style-name="T13">"</text:span><text:span text:style-name="T12">Institui</text:span><text:span text:style-name="T13"> o Dia do Reciclador, da Recicladora, do Catador, da Catadora e da Reciclagem de Lixo</text:span><text:span text:style-name="T14">,</text:span><text:span text:style-name="T12"> n</text:span><text:span text:style-name="T13">o Calendário Oficial do Município." (NR)</text:span></text:p>
      <text:p text:style-name="P8"><text:span text:style-name="T2">Art. </text:span><text:span text:style-name="T5">2</text:span><text:span text:style-name="T2">º</text:span><text:span text:style-name="T9"><text:tab/></text:span><text:span text:style-name="T7">O art. 1º da Lei Municipal nº 1.446, de 17 de agosto de 2006, passa a vigorar com a seguinte redação:</text:span></text:p>
      <text:p text:style-name="P15">"Art. 1º<text:tab/>Fica instituído no âmbito do Município de Novo Hamburgo, o Dia do Reciclador, da Recicladora, do Catador, da Catadora e da Reciclagem de Lixo, a ser comemorado, anualmente, no dia 20 de junho, integrando o Calendário Oficial do Município." (NR)</text:p>
      <text:p text:style-name="P7"><text:span text:style-name="T2">Art. </text:span><text:span text:style-name="T6">3</text:span><text:span text:style-name="T2">º</text:span><text:span text:style-name="T9"><text:tab/></text:span><text:span text:style-name="T10">Esta Lei entra em vigor na data de sua publicação.</text:span></text:p>
      <text:p text:style-name="P9">GABINETE DO PREFEITO MUNICIPAL DE NOVO HAMBURGO, aos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9" meta:character-count="16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