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20d5c50" officeooo:paragraph-rsid="020d5c5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8c8e98" officeooo:paragraph-rsid="0258e5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46cm" style:auto-text-indent="false"/>
      <style:text-properties style:use-window-font-color="true" style:font-name="Nimbus Roman No9 L" fo:font-size="12pt" fo:language="pt" fo:country="BR" fo:font-style="normal" fo:font-weight="normal" officeooo:rsid="00168821" officeooo:paragraph-rsid="025bcc9a" style:font-name-asian="Times New Roman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046cm" style:auto-text-indent="false"/>
      <style:text-properties style:font-name="Nimbus Roman No9 L" fo:font-size="12pt" fo:font-weight="normal" officeooo:paragraph-rsid="025a503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3e5a5" officeooo:paragraph-rsid="0263e5a5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25a5036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font-name="Nimbus Roman No9 L" fo:font-size="12pt" fo:font-weight="normal" officeooo:rsid="00149423" officeooo:paragraph-rsid="025a5036" style:font-size-asian="10.5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top="0cm" fo:margin-bottom="0cm" style:page-number="auto" style:text-autospace="none"/>
      <style:text-properties style:use-window-font-color="true" style:font-name="Nimbus Roman No9 L" fo:font-size="12pt" fo:language="pt" fo:country="BR" fo:font-weight="normal" officeooo:rsid="026b3a25" officeooo:paragraph-rsid="026dcf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3pt" fo:language="pt" fo:country="BR" fo:font-weight="bold" officeooo:rsid="026b3a25" officeooo:paragraph-rsid="026dcfd1" style:font-name-asian="Times New Roman" style:font-size-asian="13pt" style:language-asian="pt" style:country-asian="BR" style:font-weight-asian="bold" style:font-name-complex="Arial" style:font-size-complex="13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3pt" fo:language="pt" fo:country="BR" fo:font-weight="normal" officeooo:rsid="026b3a25" officeooo:paragraph-rsid="026b3a25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officeooo:paragraph-rsid="026dcfd1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26c82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6c82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weight="normal" officeooo:rsid="00219c9e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61b0f3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63e5a5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6b3a25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b42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a2a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c78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officeooo:rsid="0263e5a5" style:font-name-asian="Times New Roman" style:font-size-asian="10.5pt" style:language-asian="pt" style:country-asian="BR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265135a" style:font-name-asian="Times New Roman" style:font-size-asian="10.5pt" style:language-asian="pt" style:country-asian="BR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266b6a7" style:font-name-asian="Times New Roman" style:font-size-asian="10.5pt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6b3a25" style:font-name-asian="Times New Roman" style:font-size-asian="10.5pt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6c8257" style:font-name-asian="Times New Roman" style:font-size-asian="10.5pt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font-size="13pt" fo:language="pt" fo:country="BR" fo:font-weight="normal" officeooo:rsid="026b3a25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3pt" fo:language="pt" fo:country="BR" fo:font-weight="normal" officeooo:rsid="026dcfd1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17" style:family="text">
      <style:text-properties officeooo:rsid="021efc63"/>
    </style:style>
    <style:style style:name="T18" style:family="text">
      <style:text-properties officeooo:rsid="023f1e7c"/>
    </style:style>
    <style:style style:name="T19" style:family="text">
      <style:text-properties officeooo:rsid="01fd3975"/>
    </style:style>
    <style:style style:name="T20" style:family="text">
      <style:text-properties officeooo:rsid="000ba90a"/>
    </style:style>
    <style:style style:name="T21" style:family="text">
      <style:text-properties officeooo:rsid="025bcc9a"/>
    </style:style>
    <style:style style:name="T22" style:family="text">
      <style:text-properties officeooo:rsid="0261b0f3"/>
    </style:style>
    <style:style style:name="T23" style:family="text">
      <style:text-properties officeooo:rsid="0263e5a5"/>
    </style:style>
    <style:style style:name="T24" style:family="text">
      <style:text-properties style:font-name="Nimbus Roman No9 L" fo:font-size="12pt" fo:font-weight="normal" officeooo:rsid="00168821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2698c04"/>
    </style:style>
    <style:style style:name="T26" style:family="text">
      <style:text-properties officeooo:rsid="026b3a25"/>
    </style:style>
    <style:style style:name="T27" style:family="text">
      <style:text-properties officeooo:rsid="026c8257"/>
    </style:style>
    <style:style style:name="T28" style:family="text">
      <style:text-properties officeooo:rsid="020d5d69"/>
    </style:style>
    <style:style style:name="T29" style:family="text">
      <style:text-properties officeooo:rsid="028de1d3"/>
    </style:style>
    <style:style style:name="T30" style:family="text">
      <style:text-properties officeooo:rsid="026dcfd1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6">47</text:span><text:span text:style-name="T30">9</text:span>/201<text:span text:style-name="T23">5</text:span><text:tab/><text:tab/><text:tab/><text:tab/> <text:s text:c="19"/>Novo Hamburgo, <text:span text:style-name="T26">1</text:span><text:span text:style-name="T27">3</text:span><text:span text:style-name="T26"> de maio</text:span><text:span text:style-name="T18"> de</text:span> 201<text:span text:style-name="T23">5</text:span>.</text:p>
      <text:p text:style-name="P15"/>
      <text:p text:style-name="P13"/>
      <text:p text:style-name="P14"/>
      <text:p text:style-name="P26"><text:span text:style-name="T30">À</text:span></text:p>
      <text:p text:style-name="P27"><text:span text:style-name="T30">Frente Parlamentar em Defesa da UERGS</text:span></text:p>
      <text:p text:style-name="P28">Assembleia Legislativa do Estado do RS</text:p>
      <text:p text:style-name="P32"><text:span text:style-name="T28">Praça Marechal Deodoro, 101 </text:span></text:p>
      <text:p text:style-name="P32"><text:span text:style-name="T28">Porto Alegre/RS </text:span></text:p>
      <text:p text:style-name="P31"><text:span text:style-name="T28">90010-300</text:span></text:p>
      <text:p text:style-name="P16"><text:span text:style-name="T26">PORTO ALEGRE </text:span>– RS</text:p>
      <text:p text:style-name="P12"/>
      <text:p text:style-name="P8"/>
      <text:p text:style-name="P8"/>
      <text:p text:style-name="P8"/>
      <text:p text:style-name="P8"/>
      <text:p text:style-name="P7"/>
      <text:p text:style-name="P7"/>
      <text:p text:style-name="P21"><text:span text:style-name="T20">Senhor</text:span><text:span text:style-name="T25">es</text:span><text:span text:style-name="T22">:</text:span></text:p>
      <text:p text:style-name="P24"/>
      <text:p text:style-name="P30"><text:span text:style-name="T24">Comunicamos que o </text:span><text:span text:style-name="T3">Vereador </text:span><text:span text:style-name="T4">Roger Corrêa</text:span><text:span text:style-name="T7"> </text:span><text:span text:style-name="T8">foi designado para representar</text:span><text:span text:style-name="T9"> a Câmara de </text:span><text:span text:style-name="T8">Municipal de Novo Hamburgo</text:span><text:span text:style-name="T5"> </text:span><text:span text:style-name="T6">n</text:span><text:span text:style-name="T5">o</text:span><text:span text:style-name="T15"> Ato de Lançamento </text:span><text:span text:style-name="T16">da Frente Parlamentar em Defesa da UERGS</text:span><text:span text:style-name="T10">, </text:span><text:span text:style-name="T12">conforme</text:span><text:span text:style-name="T11"> Requerimento nº </text:span><text:span text:style-name="T13">6</text:span><text:span text:style-name="T14">20</text:span><text:span text:style-name="T11">/2015, aprovado na Sessão Ordinária de </text:span><text:span text:style-name="T13">1</text:span><text:span text:style-name="T14">3</text:span><text:span text:style-name="T13">/05</text:span><text:span text:style-name="T11">/2015.</text:span></text:p>
      <text:p text:style-name="P25"/>
      <text:p text:style-name="P20">Na oportunidade, cumprimentamos <text:span text:style-name="T25">Vossa</text:span><text:span text:style-name="T30">s</text:span><text:span text:style-name="T25"> </text:span><text:span text:style-name="T26">Excelência</text:span><text:span text:style-name="T25">s</text:span> e desejamos que <text:span text:style-name="T23">o </text:span><text:span text:style-name="T25">evento</text:span><text:span text:style-name="T23"> </text:span>seja de pleno <text:span text:style-name="T21">sucesso</text:span>.</text:p>
      <text:p text:style-name="P10"/>
      <text:p text:style-name="P9">Atenciosas saudações.<text:span text:style-name="T19"> <text:s text:c="20"/></text:span></text:p>
      <text:p text:style-name="P17"/>
      <text:p text:style-name="P18"/>
      <text:p text:style-name="P23">VILMAR EMILIO HEMING</text:p>
      <text:p text:style-name="P22"><text:s text:c="16"/>Presidente</text:p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2"/></text:p>
      <text:p text:style-name="P11"><text:span text:style-name="T2">/</text:span>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3T11:50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63" meta:character-count="10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