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8c29f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28c29f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8c29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8c29f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d5d69" officeooo:paragraph-rsid="028c29f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28c29f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8de1d3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a2177" officeooo:paragraph-rsid="028de1d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text-autospace="none"/>
      <style:text-properties style:font-name="Nimbus Roman No9 L" fo:font-size="12pt" fo:font-style="normal" fo:font-weight="normal" officeooo:rsid="008a0f1e" officeooo:paragraph-rsid="028de1d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84c607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8de1d3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8c29f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officeooo:rsid="008e7f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497c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0d5d6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572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0465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e270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8c29f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4752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3f31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89a3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5c96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8de1d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287777b"/>
    </style:style>
    <style:style style:name="T23" style:family="text">
      <style:text-properties officeooo:rsid="0289b751"/>
    </style:style>
    <style:style style:name="T24" style:family="text">
      <style:text-properties officeooo:rsid="028ad71b"/>
    </style:style>
    <style:style style:name="T25" style:family="text">
      <style:text-properties officeooo:rsid="020d5d69"/>
    </style:style>
    <style:style style:name="T26" style:family="text">
      <style:text-properties officeooo:rsid="0203c797"/>
    </style:style>
    <style:style style:name="T27" style:family="text">
      <style:text-properties officeooo:rsid="01ffa914"/>
    </style:style>
    <style:style style:name="T28" style:family="text">
      <style:text-properties officeooo:rsid="001874f1"/>
    </style:style>
    <style:style style:name="T29" style:family="text">
      <style:text-properties officeooo:rsid="00199eeb"/>
    </style:style>
    <style:style style:name="T30" style:family="text">
      <style:text-properties officeooo:rsid="01dd4e8b"/>
    </style:style>
    <style:style style:name="T31" style:family="text">
      <style:text-properties officeooo:rsid="028c29f2"/>
    </style:style>
    <style:style style:name="T32" style:family="text">
      <style:text-properties officeooo:rsid="028cd718"/>
    </style:style>
    <style:style style:name="T33" style:family="text">
      <style:text-properties officeooo:rsid="028de1d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2">4</text:span><text:span text:style-name="T24">7</text:span><text:span text:style-name="T33">6</text:span>/201<text:span text:style-name="T4">5</text:span><text:tab/><text:tab/> <text:s text:c="43"/>Novo Hamburgo, <text:span text:style-name="T23">1</text:span><text:span text:style-name="T32">8</text:span><text:span text:style-name="T23"> de maio</text:span><text:span text:style-name="T4"> de 2015</text:span>.</text:p>
      <text:p text:style-name="P19"/>
      <text:p text:style-name="P15"/>
      <text:p text:style-name="P18"/>
      <text:p text:style-name="P16"><text:span text:style-name="T31">Ao </text:span><text:span text:style-name="T33">Excelentíssimo </text:span>Senhor</text:p>
      <text:p text:style-name="P23"><text:span text:style-name="T33">Deputado Edson Brum</text:span></text:p>
      <text:p text:style-name="P24"><text:span text:style-name="T33">Presidente da Assembleia Legislativa do Estado do RS</text:span></text:p>
      <text:p text:style-name="P27"><text:span text:style-name="T25">Praça Marechal Deodoro, 101 </text:span></text:p>
      <text:p text:style-name="P27"><text:span text:style-name="T25">Porto Alegre/RS </text:span></text:p>
      <text:p text:style-name="P27"><text:span text:style-name="T25">90010-300</text:span></text:p>
      <text:p text:style-name="P28"><text:span text:style-name="T25"/></text:p>
      <text:p text:style-name="P11"/>
      <text:p text:style-name="P17"/>
      <text:p text:style-name="P14"/>
      <text:p text:style-name="P7"/>
      <text:p text:style-name="P7"/>
      <text:p text:style-name="P7"/>
      <text:p text:style-name="P7"><text:span text:style-name="T30">Senhor </text:span><text:span text:style-name="T25">Presidente</text:span>:</text:p>
      <text:p text:style-name="P7"/>
      <text:p text:style-name="P25"><text:span text:style-name="T10">Encaminhamos a Vossa </text:span><text:span text:style-name="T21">Excelência</text:span><text:span text:style-name="T10"> cópia d</text:span><text:span text:style-name="T21">a Moção</text:span><text:span text:style-name="T10"> nº </text:span><text:span text:style-name="T21">8</text:span><text:span text:style-name="T16">/2015</text:span><text:span text:style-name="T10">, de autoria d</text:span><text:span text:style-name="T13">o</text:span><text:span text:style-name="T10"> </text:span><text:span text:style-name="T14">V</text:span><text:span text:style-name="T10">ereador </text:span><text:span text:style-name="T12">Raul Cassel</text:span><text:span text:style-name="T10">, que </text:span><text:span text:style-name="T21">manifesta Apoio à Frente pelo Controle Populacional de Animais Domésticos</text:span><text:span text:style-name="T10">.</text:span></text:p>
      <text:p text:style-name="P26"/>
      <text:p text:style-name="P9">Atenciosas saudações.</text:p>
      <text:p text:style-name="P8"><text:s text:c="12"/></text:p>
      <text:p text:style-name="P22"/>
      <text:p text:style-name="P21"><text:span text:style-name="T6"><text:s text:c="94"/>VILMAR EMILIO </text:span><text:span text:style-name="T7">H</text:span><text:span text:style-name="T6">EMING</text:span> <text:s text:c="131"/></text:p>
      <text:p text:style-name="P21"><text:s text:c="112"/><text:span text:style-name="T5">Presidente</text:span></text:p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7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5" meta: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