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64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>
        <style:tab-stops/>
      </style:paragraph-properties>
      <style:text-properties style:use-window-font-color="true" style:font-name="Nimbus Roman No9 L" fo:font-size="12pt" officeooo:paragraph-rsid="00644f4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edb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4607" style:font-size-asian="12pt" style:font-size-complex="12pt"/>
    </style:style>
    <style:style style:name="P22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24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paragraph-rsid="00336110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officeooo:paragraph-rsid="003bea89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officeooo:paragraph-rsid="00644f49"/>
    </style:style>
    <style:style style:name="P27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fo:font-size="12pt" fo:font-weight="normal" officeooo:rsid="0050fafc" officeooo:paragraph-rsid="00644f4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5.258cm"/>
        </style:tab-stops>
      </style:paragraph-properties>
      <style:text-properties style:font-name="Nimbus Roman No9 L" officeooo:paragraph-rsid="006b4423"/>
    </style:style>
    <style:style style:name="P29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2c74347" officeooo:paragraph-rsid="006b4423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b4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cd82d" style:font-weight-asian="normal" style:font-name-complex="Arial" style:font-weight-complex="normal"/>
    </style:style>
    <style:style style:name="T5" style:family="text">
      <style:text-properties fo:font-weight="normal" officeooo:rsid="006b4423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69d0af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6b4423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b442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2c74347" fo:background-color="#fffff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ee534" fo:background-color="#fffff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9d0af" fo:background-color="#ffffff" style:font-size-asian="12pt" style:font-weight-asian="normal" style:font-size-complex="12pt" style:font-weight-complex="normal"/>
    </style:style>
    <style:style style:name="T19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6b442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2c74347" fo:background-color="#ffffff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6adb8f" fo:background-color="#ffffff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664607" style:font-size-asian="12pt" style:font-size-complex="12pt"/>
    </style:style>
    <style:style style:name="T25" style:family="text">
      <style:text-properties fo:font-size="12pt" officeooo:rsid="004c9b86" style:font-size-asian="12pt" style:font-size-complex="12pt"/>
    </style:style>
    <style:style style:name="T26" style:family="text">
      <style:text-properties fo:font-size="12pt" officeooo:rsid="0069d0af" style:font-size-asian="12pt" style:font-size-complex="12pt"/>
    </style:style>
    <style:style style:name="T27" style:family="text">
      <style:text-properties fo:font-size="12pt" officeooo:rsid="006b4423" style:font-size-asian="12pt" style:font-size-complex="12pt"/>
    </style:style>
    <style:style style:name="T28" style:family="text">
      <style:text-properties fo:color="#000000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6adb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69d0af" fo:background-color="#ffffff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officeooo:rsid="00399d06"/>
    </style:style>
    <style:style style:name="T34" style:family="text">
      <style:text-properties style:font-name="Nimbus Roman No9 L" fo:font-weight="normal" officeooo:rsid="0050fafc" style:font-weight-asian="normal" style:font-weight-complex="normal"/>
    </style:style>
    <style:style style:name="T35" style:family="text">
      <style:text-properties style:font-name="Nimbus Roman No9 L" officeooo:rsid="0050fafc"/>
    </style:style>
    <style:style style:name="T36" style:family="text">
      <style:text-properties style:font-name="Nimbus Roman No9 L" fo:font-weight="bold" officeooo:rsid="0050fafc" style:font-weight-asian="bold" style:font-weight-complex="bold"/>
    </style:style>
    <style:style style:name="T37" style:family="text">
      <style:text-properties style:font-name="Nimbus Roman No9 L" officeooo:rsid="00630283"/>
    </style:style>
    <style:style style:name="T38" style:family="text">
      <style:text-properties style:font-name="Nimbus Roman No9 L" officeooo:rsid="0066edb1"/>
    </style:style>
    <style:style style:name="T39" style:family="text">
      <style:text-properties style:font-name="Nimbus Roman No9 L" officeooo:rsid="00664607"/>
    </style:style>
    <style:style style:name="T40" style:family="text">
      <style:text-properties officeooo:rsid="004b8346"/>
    </style:style>
    <style:style style:name="T41" style:family="text">
      <style:text-properties officeooo:rsid="0054e89c"/>
    </style:style>
    <style:style style:name="T42" style:family="text">
      <style:text-properties officeooo:rsid="005eb36b"/>
    </style:style>
    <style:style style:name="T43" style:family="text">
      <style:text-properties officeooo:rsid="00571dfe"/>
    </style:style>
    <style:style style:name="T44" style:family="text">
      <style:text-properties officeooo:rsid="003c9add"/>
    </style:style>
    <style:style style:name="T45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664607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69d0af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6b4423" style:font-weight-asian="normal" style:font-weight-complex="normal"/>
    </style:style>
    <style:style style:name="T50" style:family="text">
      <style:text-properties officeooo:rsid="001f5d78"/>
    </style:style>
    <style:style style:name="T51" style:family="text">
      <style:text-properties officeooo:rsid="001e3332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54" style:family="text">
      <style:text-properties officeooo:rsid="00664607"/>
    </style:style>
    <style:style style:name="T55" style:family="text">
      <style:text-properties officeooo:rsid="0069fa24"/>
    </style:style>
    <style:style style:name="T56" style:family="text">
      <style:text-properties officeooo:rsid="006b44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9">n</text:span>º <text:span text:style-name="T54">4</text:span><text:span text:style-name="T56">82</text:span><text:span text:style-name="T10">/</text:span>201<text:span text:style-name="T40">5</text:span><text:tab/> <text:s text:c="53"/><text:span text:style-name="T55"><text:s/></text:span><text:s/>Novo Hamburgo, <text:span text:style-name="T56">13</text:span><text:span text:style-name="T54"> de </text:span><text:span text:style-name="T55">maio</text:span><text:span text:style-name="T11"> de 201</text:span><text:span text:style-name="T40">5</text:span><text:span text:style-name="T11">.</text:span></text:p>
      <text:p text:style-name="P16"/>
      <text:p text:style-name="P16"/>
      <text:p text:style-name="P13"><text:span text:style-name="T43">Ao</text:span> Senhor</text:p>
      <text:p text:style-name="P29"><text:span text:style-name="T56">Paulo Renato Thile</text:span></text:p>
      <text:p text:style-name="P30"><text:span text:style-name="Strong_20_Emphasis"><text:span text:style-name="T49">Presidente do Conselho Municipal de Educação</text:span></text:span></text:p>
      <text:p text:style-name="P9"><text:span text:style-name="Strong_20_Emphasis"><text:span text:style-name="T47">Centro Administrativo Leopoldo Petry</text:span></text:span></text:p>
      <text:p text:style-name="P12"><text:span text:style-name="T32">NOVO HAMBURGO </text:span>– RS</text:p>
      <text:p text:style-name="P14"/>
      <text:p text:style-name="P10"/>
      <text:p text:style-name="P17"/>
      <text:p text:style-name="P19"><text:span text:style-name="T2">Senhor</text:span><text:span text:style-name="T3"> </text:span><text:span text:style-name="T5">Presidente</text:span><text:span text:style-name="T2">: </text:span></text:p>
      <text:p text:style-name="P22"/>
      <text:p text:style-name="P28"><text:span text:style-name="T23">Comunicamos que este Legislativo aprovou o Requerimento nº </text:span><text:span text:style-name="T24">5</text:span><text:span text:style-name="T26">80</text:span><text:span text:style-name="T23">/201</text:span><text:span text:style-name="T25">5</text:span><text:span text:style-name="T23">, de autoria </text:span><text:span text:style-name="T30">da Câmara Municipal</text:span><text:span text:style-name="T28">,</text:span><text:span text:style-name="T29"> </text:span><text:span text:style-name="T23">que </text:span><text:span text:style-name="T26">"</text:span><text:span text:style-name="T27">Requer que seja convidado o Presidente do Conselho Municipal de Educação, Sr. Paulo Renato Thile, para participar da </text:span><text:span text:style-name="T15">Sessão Ordinária do</text:span><text:span text:style-name="T20"> dia 25 de maio de 2015</text:span><text:span text:style-name="T27">, a fim de falar sobre assuntos relacionados ao FUNDEB.</text:span><text:span text:style-name="T31">". </text:span></text:p>
      <text:p text:style-name="P25"/>
      <text:p text:style-name="P26">Desta forma<text:span text:style-name="T13">, convidamos Vossa Senhoria para participar da </text:span>referida <text:span text:style-name="T13">Sessão, às </text:span><text:span text:style-name="T19">18h30min</text:span> e solicitamos que, no momento <text:span text:style-name="T13">de sua chegada, identifique-se junto à </text:span><text:span text:style-name="T14">R</text:span><text:span text:style-name="T13">ecepção da Câmara.</text:span></text:p>
      <text:p text:style-name="P27"/>
      <text:p text:style-name="P23">Ressaltamos que, de acordo com o Art. <text:span text:style-name="T50">2</text:span>º da Resolução Nº <text:span text:style-name="T51">1</text:span>/12L/<text:span text:style-name="T51">2000</text:span>, que “Regulamenta a manifestação da palavra, na Tribuna, por pessoas convidadas pela Câmara Municipal”, <text:span text:style-name="T52">fica facultado o tempo máximo de </text:span><text:span text:style-name="T53">2</text:span><text:span text:style-name="T52">0 (</text:span><text:span text:style-name="T53">vinte</text:span><text:span text:style-name="T52">) minutos</text:span> para o uso da Tribuna.</text:p>
      <text:p text:style-name="P23"/>
      <text:p text:style-name="P20"><text:span text:style-name="T35">Solicitamos, ainda, a gentileza da </text:span><text:span text:style-name="T36">confirmação de presença</text:span><text:span text:style-name="T34">, bem como</text:span><text:span text:style-name="T35"> solicitação de data</text:span><text:span text:style-name="T37">-</text:span><text:span text:style-name="T35">show, caso haja necessidade, através do e-mail: </text:span><text:a xlink:type="simple" xlink:href="mailto:secretaria@camaranh.rs.gov.br"><text:span text:style-name="T38">secretaria</text:span></text:a><text:a xlink:type="simple" xlink:href="mailto:secretaria@camaranh.rs.gov.br"><text:span text:style-name="T35">@camaranh.rs.gov.br</text:span></text:a><text:span text:style-name="T35"> <text:s/></text:span><text:span text:style-name="T38">ou </text:span><text:span text:style-name="T35">do </text:span><text:span text:style-name="T39">telefone 3594-05</text:span><text:span text:style-name="T38">17</text:span><text:span text:style-name="T39">.</text:span></text:p>
      <text:p text:style-name="P21"/>
      <text:p text:style-name="P24">Atenciosa<text:span text:style-name="T33">s </text:span><text:span text:style-name="T41">s</text:span><text:span text:style-name="T33">audações</text:span><text:span text:style-name="T12">.</text:span></text:p>
      <text:p text:style-name="P24"/>
      <text:p text:style-name="P32"/>
      <text:p text:style-name="P18">VILMAR EMILIO HEMING</text:p>
      <text:p text:style-name="P11"><text:s text:c="52"/><text:span text:style-name="T42"><text:s text:c="16"/></text:span><text:s/>Presidente</text:p>
      <text:p text:style-name="P8"/>
      <text:p text:style-name="P8"/>
      <text:p text:style-name="P8"/>
      <text:p text:style-name="P8"/>
      <text:p text:style-name="P7"><text:span text:style-name="T6"/></text:p>
      <text:p text:style-name="P7"><text:span text:style-name="T6"/></text:p>
      <text:p text:style-name="P7"><text:span text:style-name="T6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20" meta:word-count="249" meta:character-count="1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