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20d5c50" officeooo:paragraph-rsid="020d5c50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dea45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08c8e98" officeooo:paragraph-rsid="0258e58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0d5d69" officeooo:paragraph-rsid="026c8257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20d5d69" officeooo:paragraph-rsid="026c825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08b1b6" officeooo:paragraph-rsid="0242082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046cm" style:auto-text-indent="false"/>
      <style:text-properties style:use-window-font-color="true" style:font-name="Nimbus Roman No9 L" fo:font-size="12pt" fo:language="pt" fo:country="BR" fo:font-style="normal" fo:font-weight="normal" officeooo:rsid="00168821" officeooo:paragraph-rsid="025bcc9a" style:font-name-asian="Times New Roman" style:font-size-asian="10.5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046cm" style:auto-text-indent="false"/>
      <style:text-properties style:font-name="Nimbus Roman No9 L" fo:font-size="12pt" fo:font-weight="normal" officeooo:paragraph-rsid="025a5036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3e5a5" officeooo:paragraph-rsid="0263e5a5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officeooo:paragraph-rsid="025a5036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4.029cm" style:auto-text-indent="false"/>
      <style:text-properties style:font-name="Nimbus Roman No9 L" fo:font-size="12pt" fo:font-weight="normal" officeooo:rsid="00149423" officeooo:paragraph-rsid="025a5036" style:font-size-asian="10.5pt" style:font-weight-asian="normal" style:font-name-complex="Arial" style:font-size-complex="12pt" style:font-weight-complex="normal"/>
    </style:style>
    <style:style style:name="P29" style:family="paragraph" style:parent-style-name="Standard" style:master-page-name="">
      <style:paragraph-properties fo:margin-top="0cm" fo:margin-bottom="0cm" style:page-number="auto" style:text-autospace="none"/>
      <style:text-properties style:use-window-font-color="true" style:font-name="Nimbus Roman No9 L" fo:font-size="12pt" fo:language="pt" fo:country="BR" fo:font-weight="normal" officeooo:rsid="026dcfd1" officeooo:paragraph-rsid="027056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bold" officeooo:rsid="026dcfd1" officeooo:paragraph-rsid="0270566a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6b3a25" officeooo:paragraph-rsid="026b3a2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4.029cm" style:auto-text-indent="false"/>
      <style:text-properties officeooo:paragraph-rsid="0270566a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style:use-window-font-color="true" style:font-name="Nimbus Roman No9 L" fo:font-size="12pt" fo:language="pt" fo:country="BR" fo:font-weight="normal" officeooo:rsid="00219c9e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261b0f3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263e5a5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26b3a25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270566a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19ba81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0fcf7b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0b421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a2a6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2c78c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language="pt" fo:country="BR" officeooo:rsid="0263e5a5" style:font-name-asian="Times New Roman" style:font-size-asian="10.5pt" style:language-asian="pt" style:country-asian="BR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265135a" style:font-name-asian="Times New Roman" style:font-size-asian="10.5pt" style:language-asian="pt" style:country-asian="BR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266b6a7" style:font-name-asian="Times New Roman" style:font-size-asian="10.5pt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26b3a25" style:font-name-asian="Times New Roman" style:font-size-asian="10.5pt" style:language-asian="pt" style:country-asian="BR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26c8257" style:font-name-asian="Times New Roman" style:font-size-asian="10.5pt" style:language-asian="pt" style:country-asian="BR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270566a" style:font-name-asian="Times New Roman" style:font-size-asian="10.5pt" style:language-asian="pt" style:country-asian="BR" style:language-complex="pt" style:country-complex="BR"/>
    </style:style>
    <style:style style:name="T19" style:family="text">
      <style:text-properties style:use-window-font-color="true" style:font-name="Nimbus Roman No9 L" fo:font-size="13pt" fo:language="pt" fo:country="BR" fo:font-weight="normal" officeooo:rsid="026b3a25" style:font-name-asian="Times New Roman" style:font-size-asian="13pt" style:language-asian="pt" style:country-asian="BR" style:font-weight-asian="normal" style:font-name-complex="Arial" style:font-size-complex="13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3pt" fo:language="pt" fo:country="BR" fo:font-weight="normal" officeooo:rsid="026dcfd1" style:font-name-asian="Times New Roman" style:font-size-asian="13pt" style:language-asian="pt" style:country-asian="BR" style:font-weight-asian="normal" style:font-name-complex="Arial" style:font-size-complex="13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3pt" fo:language="pt" fo:country="BR" fo:font-weight="normal" officeooo:rsid="0270566a" style:font-name-asian="Times New Roman" style:font-size-asian="13pt" style:language-asian="pt" style:country-asian="BR" style:font-weight-asian="normal" style:font-name-complex="Arial" style:font-size-complex="13pt" style:language-complex="pt" style:country-complex="BR" style:font-weight-complex="normal"/>
    </style:style>
    <style:style style:name="T22" style:family="text">
      <style:text-properties officeooo:rsid="021efc63"/>
    </style:style>
    <style:style style:name="T23" style:family="text">
      <style:text-properties officeooo:rsid="023f1e7c"/>
    </style:style>
    <style:style style:name="T24" style:family="text">
      <style:text-properties officeooo:rsid="01fd3975"/>
    </style:style>
    <style:style style:name="T25" style:family="text">
      <style:text-properties officeooo:rsid="000ba90a"/>
    </style:style>
    <style:style style:name="T26" style:family="text">
      <style:text-properties officeooo:rsid="025bcc9a"/>
    </style:style>
    <style:style style:name="T27" style:family="text">
      <style:text-properties officeooo:rsid="0261b0f3"/>
    </style:style>
    <style:style style:name="T28" style:family="text">
      <style:text-properties officeooo:rsid="0263e5a5"/>
    </style:style>
    <style:style style:name="T29" style:family="text">
      <style:text-properties style:font-name="Nimbus Roman No9 L" fo:font-size="12pt" fo:font-weight="normal" officeooo:rsid="00168821" style:font-size-asian="12pt" style:font-weight-asian="normal" style:font-name-complex="Arial" style:font-size-complex="12pt" style:font-weight-complex="normal"/>
    </style:style>
    <style:style style:name="T30" style:family="text">
      <style:text-properties officeooo:rsid="02698c04"/>
    </style:style>
    <style:style style:name="T31" style:family="text">
      <style:text-properties officeooo:rsid="026b3a25"/>
    </style:style>
    <style:style style:name="T32" style:family="text">
      <style:text-properties officeooo:rsid="026c8257"/>
    </style:style>
    <style:style style:name="T33" style:family="text">
      <style:text-properties officeooo:rsid="026dcfd1"/>
    </style:style>
    <style:style style:name="T34" style:family="text">
      <style:text-properties officeooo:rsid="0270566a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31">4</text:span><text:span text:style-name="T34">87</text:span>/201<text:span text:style-name="T28">5</text:span><text:tab/><text:tab/><text:tab/><text:tab/> <text:s text:c="19"/>Novo Hamburgo, <text:span text:style-name="T34">19</text:span><text:span text:style-name="T31"> de maio</text:span><text:span text:style-name="T23"> de</text:span> 201<text:span text:style-name="T28">5</text:span>.</text:p>
      <text:p text:style-name="P18"/>
      <text:p text:style-name="P16"/>
      <text:p text:style-name="P17"/>
      <text:p text:style-name="P29"><text:span text:style-name="T34">Ao Excelentíssimo Senhor</text:span></text:p>
      <text:p text:style-name="P30"><text:span text:style-name="T34">Deputado Valdeci Oliveira</text:span></text:p>
      <text:p text:style-name="P30"><text:span text:style-name="T34">Presidente da Comissão de Saúde e Meio Ambiente</text:span></text:p>
      <text:p text:style-name="P31">Assembleia Legislativa do Estado do RS</text:p>
      <text:p text:style-name="P14">Praça Marechal Deodoro, 101 </text:p>
      <text:p text:style-name="P14">Porto Alegre/RS </text:p>
      <text:p text:style-name="P15"/>
      <text:p text:style-name="P19"/>
      <text:p text:style-name="P13"/>
      <text:p text:style-name="P8"/>
      <text:p text:style-name="P8"/>
      <text:p text:style-name="P7"/>
      <text:p text:style-name="P7"/>
      <text:p text:style-name="P24"><text:span text:style-name="T25">Senhor</text:span><text:span text:style-name="T30"> </text:span><text:span text:style-name="T34">Presidente</text:span><text:span text:style-name="T27">:</text:span></text:p>
      <text:p text:style-name="P27"/>
      <text:p text:style-name="P32"><text:span text:style-name="T29">Comunicamos que o </text:span><text:span text:style-name="T3">Vereador </text:span><text:span text:style-name="T7">Enio Brizola</text:span><text:span text:style-name="T10"> </text:span><text:span text:style-name="T11">foi designado para representar</text:span><text:span text:style-name="T12"> a Câmara de </text:span><text:span text:style-name="T11">Municipal de Novo Hamburgo</text:span><text:span text:style-name="T5"> </text:span><text:span text:style-name="T20"><text:s/></text:span><text:span text:style-name="T21">na </text:span><text:span text:style-name="T8">Reunião de Trabalho</text:span><text:span text:style-name="T9"> </text:span><text:span text:style-name="T8">que tem por objetivo debater a realidade das instituições hospitalares 100% SUS do nosso Estado</text:span><text:span text:style-name="T13">, </text:span><text:span text:style-name="T15">conforme</text:span><text:span text:style-name="T14"> Requerimento nº </text:span><text:span text:style-name="T16">6</text:span><text:span text:style-name="T18">33</text:span><text:span text:style-name="T14">/2015, aprovado na Sessão Ordinária de </text:span><text:span text:style-name="T16">1</text:span><text:span text:style-name="T18">8</text:span><text:span text:style-name="T16">/05</text:span><text:span text:style-name="T14">/2015.</text:span></text:p>
      <text:p text:style-name="P28"/>
      <text:p text:style-name="P23">Na oportunidade, cumprimentamos <text:span text:style-name="T30">Vossa</text:span><text:span text:style-name="T33">s</text:span><text:span text:style-name="T30"> </text:span><text:span text:style-name="T31">Excelência</text:span><text:span text:style-name="T30">s</text:span> e desejamos que <text:span text:style-name="T28">o </text:span><text:span text:style-name="T30">evento</text:span><text:span text:style-name="T28"> </text:span>seja de pleno <text:span text:style-name="T26">sucesso</text:span>.</text:p>
      <text:p text:style-name="P10"/>
      <text:p text:style-name="P9">Atenciosas saudações.<text:span text:style-name="T24"> <text:s text:c="20"/></text:span></text:p>
      <text:p text:style-name="P20"/>
      <text:p text:style-name="P21"/>
      <text:p text:style-name="P26">VILMAR EMILIO HEMING</text:p>
      <text:p text:style-name="P25"><text:s text:c="16"/>Presidente</text:p>
      <text:p text:style-name="P2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1"><text:span text:style-name="T2">/</text:span><text:span text:style-name="T2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5-13T11:50: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74" meta:character-count="115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