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a684e" officeooo:paragraph-rsid="025a684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5ccad" officeooo:paragraph-rsid="025876e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a684e" officeooo:paragraph-rsid="025a684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a684e" officeooo:paragraph-rsid="025a684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876e5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5ccad" officeooo:paragraph-rsid="025a684e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82cm" style:auto-text-indent="false"/>
      <style:text-properties officeooo:paragraph-rsid="025a68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114c48"/>
    </style:style>
    <style:style style:name="T7" style:family="text">
      <style:text-properties officeooo:rsid="0237bac6"/>
    </style:style>
    <style:style style:name="T8" style:family="text">
      <style:text-properties officeooo:rsid="023edee7"/>
    </style:style>
    <style:style style:name="T9" style:family="text">
      <style:text-properties officeooo:rsid="0254471b"/>
    </style:style>
    <style:style style:name="T10" style:family="text">
      <style:text-properties officeooo:rsid="0071c142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7361e4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0ac3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5876e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25a684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5dbc64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" fo:font-size="12pt" fo:font-weight="bold" officeooo:rsid="025a684e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Nimbus Roman No9 L" fo:font-size="12pt" fo:font-weight="bold" officeooo:rsid="025dbc64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Nimbus Roman No9 L" fo:font-size="12pt" fo:font-weight="bold" officeooo:rsid="025876e5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Nimbus Roman No9 L" fo:font-size="12pt" fo:font-style="normal" fo:font-weight="normal" officeooo:rsid="025d6e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a68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Nimbus Roman No9 L" officeooo:rsid="001ec745"/>
    </style:style>
    <style:style style:name="T25" style:family="text">
      <style:text-properties officeooo:rsid="0255ccad"/>
    </style:style>
    <style:style style:name="T26" style:family="text">
      <style:text-properties officeooo:rsid="000ac308"/>
    </style:style>
    <style:style style:name="T27" style:family="text">
      <style:text-properties officeooo:rsid="007361e4"/>
    </style:style>
    <style:style style:name="T28" style:family="text">
      <style:text-properties officeooo:rsid="025876e5"/>
    </style:style>
    <style:style style:name="T29" style:family="text">
      <style:text-properties officeooo:rsid="025a684e"/>
    </style:style>
    <style:style style:name="T30" style:family="text">
      <style:text-properties officeooo:rsid="025bdb65"/>
    </style:style>
    <style:style style:name="T31" style:family="text">
      <style:text-properties officeooo:rsid="025dbc64"/>
    </style:style>
    <style:style style:name="T32" style:family="text">
      <style:text-properties officeooo:rsid="025fa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1">488</text:span>/201<text:span text:style-name="T9">5</text:span><text:tab/><text:tab/><text:tab/><text:tab/><text:tab/> <text:s text:c="8"/>Novo Hamburgo, <text:span text:style-name="T31">19</text:span><text:span text:style-name="T29"> de </text:span><text:span text:style-name="T31">maio</text:span> de 201<text:span text:style-name="T9">5</text:span>.</text:p>
      <text:p text:style-name="P20"/>
      <text:p text:style-name="P14"/>
      <text:p text:style-name="P16"/>
      <text:p text:style-name="P18">Ao Senhor</text:p>
      <text:p text:style-name="P19">César Silva</text:p>
      <text:p text:style-name="P18">Presidente do SindGastrHô</text:p>
      <text:p text:style-name="P16">Rua <text:span text:style-name="T29">Vinte e Quatro de Maio, 946 - Fundos</text:span></text:p>
      <text:p text:style-name="P17"><text:span text:style-name="T28">Bairro </text:span><text:span text:style-name="T29">Vila Rosa</text:span></text:p>
      <text:p text:style-name="P12"><text:span text:style-name="T28">Novo Hamburgo</text:span><text:span text:style-name="T4"> </text:span><text:span text:style-name="T3">- </text:span>RS </text:p>
      <text:p text:style-name="P13">93315-120</text:p>
      <text:p text:style-name="P11"/>
      <text:p text:style-name="P10"/>
      <text:p text:style-name="P15"/>
      <text:p text:style-name="P8"/>
      <text:p text:style-name="P8"/>
      <text:p text:style-name="P7"><text:span text:style-name="T2">Senhor </text:span><text:span text:style-name="T29">Presidente</text:span><text:span text:style-name="T5">: </text:span></text:p>
      <text:p text:style-name="P7"/>
      <text:p text:style-name="P27"><text:span text:style-name="T22">É com satisfação que informamos </text:span><text:span text:style-name="T23">a </text:span><text:span text:style-name="T11">aprov</text:span><text:span text:style-name="T16">ação, por todos os Vereadores, d</text:span><text:span text:style-name="T11">o Requerimento nº </text:span><text:span text:style-name="T20">63</text:span><text:span text:style-name="T19">2</text:span><text:span text:style-name="T18">/201</text:span><text:span text:style-name="T21">5</text:span><text:span text:style-name="T11">, de autoria </text:span><text:span text:style-name="T12">do Vereador </text:span><text:span text:style-name="T15">Fufa Azevedo</text:span><text:span text:style-name="T11">, </text:span><text:span text:style-name="T13">para</text:span><text:span text:style-name="T14"> </text:span><text:span text:style-name="T16">realização de Sessão Solene no dia </text:span><text:span text:style-name="T20">11</text:span><text:span text:style-name="T19"> de junho de 2015, às 19h,</text:span><text:span text:style-name="T16"> para homenagear os 20 anos do Sindicato de Gastronomia e Hotelaria de Novo Hamburgo - SindGastrHô</text:span><text:span text:style-name="T24">.</text:span></text:p>
      <text:p text:style-name="P24"/>
      <text:p text:style-name="P26"><text:span text:style-name="T26">A</text:span>ssim, con<text:span text:style-name="T29">vidamos</text:span><text:span text:style-name="T28"> Vossa Senhoria </text:span><text:span text:style-name="T29">e demais membros do Sindicato</text:span><text:span text:style-name="T27"> </text:span><text:span text:style-name="T29">para comparecerem </text:span>na <text:span text:style-name="T27">Câmara Municipal, na </text:span>referida <text:span text:style-name="T27">data</text:span>, <text:span text:style-name="T29">a fim de receberem a homenagem.</text:span></text:p>
      <text:p text:style-name="P25"/>
      <text:p text:style-name="P25">Atenciosa<text:span text:style-name="T29">s saudações</text:span><text:span text:style-name="T25">.</text:span></text:p>
      <text:p text:style-name="P23"/>
      <text:p text:style-name="P23"/>
      <text:p text:style-name="P21"><text:tab/><text:tab/><text:tab/><text:tab/><text:span text:style-name="T10">VILMAR EMILIO HEMING</text:span></text:p>
      <text:p text:style-name="P22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1T15:52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6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