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b7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Nimbus Roman No9 L" officeooo:rsid="002caf57" officeooo:paragraph-rsid="002caf57"/>
    </style:style>
    <style:style style:name="P27" style:family="paragraph" style:parent-style-name="Standard">
      <style:text-properties style:font-name="Nimbus Roman No9 L" fo:font-weight="bold" officeooo:rsid="002caf57" officeooo:paragraph-rsid="002caf57" style:font-weight-asian="bold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b7a6c" officeooo:paragraph-rsid="002caf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caf57" officeooo:paragraph-rsid="002caf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caf57" officeooo:paragraph-rsid="002caf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13f69c"/>
    </style:style>
    <style:style style:name="T13" style:family="text">
      <style:text-properties officeooo:rsid="00141d94"/>
    </style:style>
    <style:style style:name="T14" style:family="text">
      <style:text-properties officeooo:rsid="00161a62"/>
    </style:style>
    <style:style style:name="T15" style:family="text">
      <style:text-properties officeooo:rsid="001b1ed2"/>
    </style:style>
    <style:style style:name="T16" style:family="text">
      <style:text-properties officeooo:rsid="00224a1f"/>
    </style:style>
    <style:style style:name="T17" style:family="text">
      <style:text-properties officeooo:rsid="0023c1b7"/>
    </style:style>
    <style:style style:name="T18" style:family="text">
      <style:text-properties officeooo:rsid="002b7a6c"/>
    </style:style>
    <style:style style:name="T19" style:family="text">
      <style:text-properties officeooo:rsid="002e4f0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4">n</text:span>º <text:span text:style-name="T18">485</text:span><text:span text:style-name="T5">/</text:span>201<text:span text:style-name="T16">5</text:span><text:tab/> <text:s text:c="56"/>Novo Hamburgo, <text:span text:style-name="T18">19 de maio</text:span><text:span text:style-name="T15"> </text:span><text:span text:style-name="T6">de 201</text:span><text:span text:style-name="T16">5</text:span><text:span text:style-name="T6">.</text:span></text:p>
      <text:p text:style-name="P7"/>
      <text:p text:style-name="P7"/>
      <text:p text:style-name="P7"/>
      <text:p text:style-name="P26">Ao Senhor</text:p>
      <text:p text:style-name="P27">Jacson Jaques</text:p>
      <text:p text:style-name="P28">Grupo Mas Bah!</text:p>
      <text:p text:style-name="P29">Rua Grarujá, 195</text:p>
      <text:p text:style-name="P29">Bairro Ideal</text:p>
      <text:p text:style-name="P11"><text:span text:style-name="T12">Novo Hamburgo </text:span><text:span text:style-name="T13">-</text:span><text:span text:style-name="T12"> RS </text:span></text:p>
      <text:p text:style-name="P31">93320-160</text:p>
      <text:p text:style-name="P10"/>
      <text:p text:style-name="P12"/>
      <text:p text:style-name="P9"/>
      <text:p text:style-name="P21"/>
      <text:p text:style-name="P13"><text:span text:style-name="T9">Senhor</text:span><text:span text:style-name="T7"> </text:span><text:span text:style-name="T19">Jacson</text:span>:</text:p>
      <text:p text:style-name="P14"/>
      <text:p text:style-name="P18">Encaminhamos a cópia d<text:span text:style-name="T14">o</text:span> <text:span text:style-name="T14">Requerimento </text:span>nº <text:span text:style-name="T18">630</text:span>/201<text:span text:style-name="T17">5</text:span>, de autoria d<text:span text:style-name="T10">o</text:span><text:span text:style-name="T19">s</text:span> vereador<text:span text:style-name="T19">es</text:span> <text:span text:style-name="T18">Raul Cassel </text:span><text:span text:style-name="T19">e Issur Koch</text:span>, que “<text:span text:style-name="T18">Requer</text:span><text:span text:style-name="T19">em</text:span><text:span text:style-name="T18"> Voto de Congratulações ao Grupo Mas Bah!</text:span><text:span text:style-name="T11">”</text:span>.</text:p>
      <text:p text:style-name="P17"/>
      <text:p text:style-name="P19">Na oportunidade, externamos congratulações em nome desta Casa Legislativa.</text:p>
      <text:p text:style-name="P15"/>
      <text:p text:style-name="P16">Atenciosamente,</text:p>
      <text:p text:style-name="P16"/>
      <text:p text:style-name="P20"/>
      <text:p text:style-name="P20"/>
      <text:p text:style-name="P24"><text:span text:style-name="T16">VILMAR EMILIO HEMING</text:span>,</text:p>
      <text:p text:style-name="P25"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30"/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39" meta: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