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04b66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0164e1d" officeooo:paragraph-rsid="0252035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6ca95b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2657319" officeooo:paragraph-rsid="025fff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67bc94" officeooo:paragraph-rsid="0269c0a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text-autospace="none"/>
      <style:text-properties style:font-name="Nimbus Roman No9 L" fo:font-size="12pt" fo:font-weight="normal" officeooo:rsid="0208b1b6" officeooo:paragraph-rsid="0269c0a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69c0ae" officeooo:paragraph-rsid="0269c0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bold" officeooo:rsid="0269c0ae" officeooo:paragraph-rsid="026b082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rsid="0269c0ae" officeooo:paragraph-rsid="026b0825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6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officeooo:rsid="021309bc" style:font-size-asian="12pt" style:font-size-complex="12pt"/>
    </style:style>
    <style:style style:name="P27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62f7b" style:font-size-asian="12pt" style:font-size-complex="12pt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26ca95b" officeooo:paragraph-rsid="026ca95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6b0825" style:font-weight-asian="normal" style:font-weight-complex="normal"/>
    </style:style>
    <style:style style:name="T3" style:family="text">
      <style:text-properties officeooo:rsid="01dea45b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035f9a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5d57f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6ca95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20d5c50"/>
    </style:style>
    <style:style style:name="T9" style:family="text">
      <style:text-properties officeooo:rsid="021226c3"/>
    </style:style>
    <style:style style:name="T10" style:family="text">
      <style:text-properties officeooo:rsid="021efc63"/>
    </style:style>
    <style:style style:name="T11" style:family="text">
      <style:text-properties officeooo:rsid="022137b7"/>
    </style:style>
    <style:style style:name="T12" style:family="text">
      <style:text-properties style:font-name="Nimbus Roman No9 L" fo:font-size="12pt" fo:font-style="normal" fo:font-weight="normal" officeooo:rsid="021226c3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 No9 L" fo:font-size="12pt" fo:font-style="normal" fo:font-weight="normal" officeooo:rsid="020d5c5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 No9 L" fo:font-size="12pt" fo:font-style="normal" fo:font-weight="normal" officeooo:rsid="021b57fc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 No9 L" fo:font-size="12pt" fo:font-style="normal" fo:font-weight="normal" officeooo:rsid="0204341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 No9 L" fo:font-size="12pt" fo:font-style="normal" fo:font-weight="normal" officeooo:rsid="0254be5a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 No9 L" fo:font-size="12pt" fo:font-style="normal" fo:font-weight="normal" officeooo:rsid="02657319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Nimbus Roman No9 L" fo:font-size="12pt" fo:font-style="normal" fo:font-weight="normal" officeooo:rsid="0267bc94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Nimbus Roman No9 L" fo:font-size="12pt" fo:font-style="normal" fo:font-weight="normal" officeooo:rsid="002b29f2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font-name="Nimbus Roman No9 L" fo:font-size="12pt" fo:font-style="normal" fo:font-weight="normal" officeooo:rsid="00202251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03aa744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01a304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03873cc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26ca95b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270748e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25c2356"/>
    </style:style>
    <style:style style:name="T27" style:family="text">
      <style:text-properties officeooo:rsid="0254be5a"/>
    </style:style>
    <style:style style:name="T28" style:family="text">
      <style:text-properties officeooo:rsid="0258e587"/>
    </style:style>
    <style:style style:name="T29" style:family="text">
      <style:text-properties officeooo:rsid="02646e7d"/>
    </style:style>
    <style:style style:name="T30" style:family="text">
      <style:text-properties officeooo:rsid="027044c0"/>
    </style:style>
    <style:style style:name="T31" style:family="text">
      <style:text-properties officeooo:rsid="0071c142"/>
    </style:style>
    <style:style style:name="T32" style:family="text">
      <style:text-properties officeooo:rsid="0269c0ae"/>
    </style:style>
    <style:style style:name="T33" style:family="text">
      <style:text-properties officeooo:rsid="026b0825"/>
    </style:style>
    <style:style style:name="T34" style:family="text">
      <style:text-properties fo:font-style="normal" fo:font-weight="normal" officeooo:rsid="02043416" style:font-style-asian="normal" style:font-weight-asian="normal" style:font-style-complex="normal" style:font-weight-complex="normal"/>
    </style:style>
    <style:style style:name="T35" style:family="text">
      <style:text-properties fo:font-style="normal" fo:font-weight="normal" officeooo:rsid="026ca95b" style:font-style-asian="normal" style:font-weight-asian="normal" style:font-style-complex="normal" style:font-weight-complex="normal"/>
    </style:style>
    <style:style style:name="T36" style:family="text">
      <style:text-properties fo:font-style="normal" officeooo:rsid="02043416" style:font-style-asian="normal" style:font-style-complex="normal"/>
    </style:style>
    <style:style style:name="T37" style:family="text">
      <style:text-properties fo:font-style="normal" officeooo:rsid="026ca95b" style:font-style-asian="normal" style:font-style-complex="normal"/>
    </style:style>
    <style:style style:name="T38" style:family="text">
      <style:text-properties officeooo:rsid="026ca95b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nº <text:span text:style-name="T38">486</text:span>/201<text:span text:style-name="T29">5</text:span><text:tab/><text:tab/><text:tab/><text:tab/> <text:s text:c="18"/>Novo Hamburgo, <text:span text:style-name="T32"><text:s/></text:span><text:span text:style-name="T38">19 de maio</text:span><text:span text:style-name="T29"> de 2015.</text:span></text:p>
      <text:p text:style-name="P23"/>
      <text:p text:style-name="P19"/>
      <text:p text:style-name="P20"/>
      <text:p text:style-name="P21">Aos <text:span text:style-name="T33">Familiares d</text:span><text:span text:style-name="T38">o</text:span></text:p>
      <text:p text:style-name="P22"><text:span text:style-name="T33">Senhor</text:span><text:span text:style-name="T36"> </text:span><text:span text:style-name="T37">Pedro Nunes</text:span></text:p>
      <text:p text:style-name="P28">Avenida Dr. Maurício Cardoso, 1021 – Apto. 302</text:p>
      <text:p text:style-name="P17"><text:span text:style-name="T6">Bairro </text:span><text:span text:style-name="T7">Hamburgo Velho</text:span></text:p>
      <text:p text:style-name="P18">NOVO HAMBURGO – RS</text:p>
      <text:p text:style-name="P24">93.<text:span text:style-name="T7">510-160</text:span></text:p>
      <text:p text:style-name="P15"/>
      <text:p text:style-name="P8"/>
      <text:p text:style-name="P8"/>
      <text:p text:style-name="P7"/>
      <text:p text:style-name="P7"/>
      <text:p text:style-name="P7"/>
      <text:p text:style-name="P9"><text:span text:style-name="T32">Senhores</text:span><text:span text:style-name="T11">:</text:span> </text:p>
      <text:p text:style-name="P9"/>
      <text:p text:style-name="P13"><text:span text:style-name="T12">E</text:span><text:span text:style-name="T13">ncaminha</text:span><text:span text:style-name="T12">mos</text:span><text:span text:style-name="T14"> </text:span><text:span text:style-name="T13">cópia do</text:span><text:span text:style-name="T15"> Requerimento nº </text:span><text:span text:style-name="T24">631</text:span><text:span text:style-name="T15">/201</text:span><text:span text:style-name="T17">5</text:span><text:span text:style-name="T15">, de autoria </text:span><text:span text:style-name="T16">d</text:span><text:span text:style-name="T18">o</text:span><text:span text:style-name="T25">s</text:span><text:span text:style-name="T18"> vereador</text:span><text:span text:style-name="T25">es</text:span><text:span text:style-name="T18"> </text:span><text:span text:style-name="T24">Inspetor Luz </text:span><text:span text:style-name="T25">e Raul Cassel</text:span><text:span text:style-name="T13">, </text:span><text:span text:style-name="T15">que “Requer</text:span><text:span text:style-name="T25">em</text:span><text:span text:style-name="T15"> Voto de Pesar pelo falecimento d</text:span><text:span text:style-name="T19">o</text:span><text:span text:style-name="T15"> </text:span><text:span text:style-name="T20">S</text:span><text:span text:style-name="T21">enhor</text:span><text:span text:style-name="T15"> </text:span><text:span text:style-name="T22"><text:s/></text:span><text:span text:style-name="T23">Pedro Nunes</text:span><text:span text:style-name="T15">.</text:span><text:span text:style-name="T5"> </text:span><text:span text:style-name="T4">”</text:span>.</text:p>
      <text:p text:style-name="P11"/>
      <text:p text:style-name="P12">Na oportunidade, <text:span text:style-name="T9">externamos con</text:span><text:span text:style-name="T27">dolências</text:span>, <text:span text:style-name="T28">extensivas a todos os familiares, </text:span><text:span text:style-name="T8">em nome desta Casa Legislativa</text:span>.</text:p>
      <text:p text:style-name="P12"/>
      <text:p text:style-name="P10">Atenciosa<text:span text:style-name="T26">mente</text:span>.</text:p>
      <text:p text:style-name="P9"><text:s text:c="21"/></text:p>
      <text:p text:style-name="P26"/>
      <text:p text:style-name="P27"><text:span text:style-name="T31"><text:tab/><text:tab/><text:tab/><text:tab/><text:tab/><text:tab/><text:tab/><text:tab/>VILMAR EMILIO HEMING</text:span> <text:s text:c="131"/></text:p>
      <text:p text:style-name="P27"><text:s text:c="112"/><text:span text:style-name="T30">Presidente</text:span></text:p>
      <text:p text:style-name="P2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3">/</text:span>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4-22T16:31:1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1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