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0c3b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c3b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0c3b3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3b3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3b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3b3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officeooo:rsid="000e4aaf" officeooo:paragraph-rsid="001107a5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officeooo:rsid="000e4aaf" officeooo:paragraph-rsid="001d1795"/>
    </style:style>
    <style:style style:name="P9" style:family="paragraph" style:parent-style-name="Standard">
      <style:paragraph-properties fo:margin-top="0cm" fo:margin-bottom="0.499cm" fo:text-align="center" style:justify-single-word="false" fo:keep-together="always" fo:keep-with-next="always"/>
      <style:text-properties style:font-name="Nimbus Roman No9 L" fo:font-weight="bold" officeooo:rsid="001107a5" officeooo:paragraph-rsid="001107a5" style:font-weight-asian="bold" style:font-weight-complex="bold"/>
    </style:style>
    <style:style style:name="P10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weight="bold" officeooo:rsid="002a078f" officeooo:paragraph-rsid="002a078f" style:font-weight-asian="bold" style:font-weight-complex="bold"/>
    </style:style>
    <style:style style:name="P11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keep-together="always" fo:text-indent="0cm" style:auto-text-indent="false" style:page-number="auto"/>
      <style:text-properties style:font-name="Nimbus Roman No9 L" officeooo:rsid="001107a5" officeooo:paragraph-rsid="001107a5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7ab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officeooo:paragraph-rsid="0037abef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officeooo:paragraph-rsid="0037abef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officeooo:rsid="000e4aaf" officeooo:paragraph-rsid="0037abef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officeooo:rsid="000e4aaf" officeooo:paragraph-rsid="0037abef"/>
    </style:style>
    <style:style style:name="P17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3cm" style:auto-text-indent="false" style:page-number="auto">
        <style:tab-stops>
          <style:tab-stop style:position="4.498cm"/>
        </style:tab-stops>
      </style:paragraph-properties>
      <style:text-properties style:font-name="Nimbus Roman No9 L" officeooo:rsid="000e4aaf" officeooo:paragraph-rsid="001107a5"/>
    </style:style>
    <style:style style:name="P18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weight="bold" officeooo:paragraph-rsid="0037abef" style:font-weight-asian="bold" style:font-weight-complex="bold"/>
    </style:style>
    <style:style style:name="T1" style:family="text">
      <style:text-properties officeooo:rsid="002a078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1a175" style:font-weight-asian="normal" style:font-weight-complex="normal"/>
    </style:style>
    <style:style style:name="T4" style:family="text">
      <style:text-properties officeooo:rsid="001107a5"/>
    </style:style>
    <style:style style:name="T5" style:family="text">
      <style:text-properties officeooo:rsid="0013248b"/>
    </style:style>
    <style:style style:name="T6" style:family="text">
      <style:text-properties fo:font-weight="bold" officeooo:rsid="001107a5" style:font-weight-asian="bold" style:font-weight-complex="bold"/>
    </style:style>
    <style:style style:name="T7" style:family="text">
      <style:text-properties fo:font-weight="bold" officeooo:rsid="001d1795" style:font-weight-asian="bold" style:font-weight-complex="bold"/>
    </style:style>
    <style:style style:name="T8" style:family="text">
      <style:text-properties fo:font-weight="bold" officeooo:rsid="002035ba" style:font-weight-asian="bold" style:font-weight-complex="bold"/>
    </style:style>
    <style:style style:name="T9" style:family="text">
      <style:text-properties fo:font-weight="bold" officeooo:rsid="002d40b0" style:font-weight-asian="bold" style:font-weight-complex="bold"/>
    </style:style>
    <style:style style:name="T10" style:family="text">
      <style:text-properties fo:font-weight="bold" officeooo:rsid="002fcfd7" style:font-weight-asian="bold" style:font-weight-complex="bold"/>
    </style:style>
    <style:style style:name="T11" style:family="text">
      <style:text-properties officeooo:rsid="001d1795"/>
    </style:style>
    <style:style style:name="T12" style:family="text">
      <style:text-properties officeooo:rsid="00286c2c"/>
    </style:style>
    <style:style style:name="T13" style:family="text">
      <style:text-properties fo:font-size="12pt" fo:font-weight="normal" officeooo:rsid="0037abef" style:font-size-asian="12pt" style:font-weight-asian="normal" style:font-size-complex="12pt" style:font-weight-complex="normal"/>
    </style:style>
    <style:style style:name="T14" style:family="text">
      <style:text-properties fo:font-size="12pt" officeooo:rsid="0037abef" style:font-size-asian="12pt" style:font-size-complex="12pt"/>
    </style:style>
    <style:style style:name="T15" style:family="text">
      <style:text-properties officeooo:rsid="0032fb2d"/>
    </style:style>
    <style:style style:name="T16" style:family="text">
      <style:text-properties officeooo:rsid="0034a0cf"/>
    </style:style>
    <style:style style:name="T17" style:family="text">
      <style:text-properties officeooo:rsid="0037abef"/>
    </style:style>
    <style:style style:name="T18" style:family="text">
      <style:text-properties officeooo:rsid="000e4aaf"/>
    </style:style>
    <style:style style:name="T19" style:family="text">
      <style:text-properties officeooo:rsid="0037c0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7">EMENDA Nº 1 AO </text:span>PROJETO DE RESOLUÇÃO Nº <text:span text:style-name="T15">4</text:span>/2015</text:p>
      <text:p text:style-name="P11"><text:span text:style-name="T17">Dá nova redação aos arts. 26 e 27 do Projeto de Resolução nº 4/2015</text:span>.</text:p>
      <text:p text:style-name="P15"><text:span text:style-name="T17">". . . . . . . . . . . . . . . . . . . . . . . . . . . . . . . . . . . . . . . . . . . . . . . . . . . . . . . . . . . . . . .</text:span></text:p>
      <text:p text:style-name="P17"><text:span text:style-name="T6">Art. </text:span><text:span text:style-name="T9">2</text:span><text:span text:style-name="T10">6</text:span><text:span text:style-name="T6">.</text:span><text:span text:style-name="T5"><text:tab/></text:span><text:span text:style-name="T4">Da decisão de questão de ordem ou de reclamação resolvida conclusivamente pelo Presidente do Conselho caberá recurso</text:span><text:span text:style-name="T17">, por escrito</text:span><text:span text:style-name="T4">, sem efeito suspensivo, ao Presidente da Câmara</text:span><text:span text:style-name="T17">, no prazo de qui</text:span><text:span text:style-name="T19">n</text:span><text:span text:style-name="T17">ze dias a contar da citação</text:span><text:span text:style-name="T4">.</text:span></text:p>
      <text:p text:style-name="P16"><text:span text:style-name="T6">Art. </text:span><text:span text:style-name="T9">2</text:span><text:span text:style-name="T10">7</text:span><text:span text:style-name="T6">.</text:span><text:span text:style-name="T5"><text:tab/></text:span><text:span text:style-name="T4">Da decisão do Conselho em processo disciplinar caberá recurso</text:span><text:span text:style-name="T17">, por escrito</text:span><text:span text:style-name="T4">, sem efeito suspensivo, à Comissão de Constituição</text:span><text:span text:style-name="T12">,</text:span><text:span text:style-name="T4"> Justiça e de Redação</text:span><text:span text:style-name="T17">, no prazo de qui</text:span><text:span text:style-name="T19">n</text:span><text:span text:style-name="T17">ze dias a contar da citação</text:span><text:span text:style-name="T4">.</text:span></text:p>
      <text:p text:style-name="P13"><text:span text:style-name="T17">. . . . . . . . . . . . . . . . . . . . . . . . . . . . . . . . . . . . . . . . . . . . . . . . . . . . . . . . . . . . . . ."</text:span></text:p>
      <text:p text:style-name="P18"><text:span text:style-name="T14">JUSTIFICATIVA</text:span></text:p>
      <text:p text:style-name="P14"><text:span text:style-name="T13">Esta emenda tem por objetivo estipular a forma de apresentação dos recursos, bem como determinar um prazo para tal.</text:span></text:p>
      <text:p text:style-name="P14"><text:span text:style-name="T13">Novo Hamburgo, 19 de maio de 2015.</text:span></text:p>
      <text:p text:style-name="P12"><text:span text:style-name="T17">Vereador Jorge Luz dos Sant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0c3b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c3b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0c3b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3b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3b3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3b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lo Lobo</meta:initial-creator>
    <meta:creation-date>2015-02-25T17:06:38</meta:creation-date>
    <dc:date>2015-05-19T15:03:33</dc:date>
    <dc:creator>Nilo Lobo</dc:creator>
    <meta:editing-duration>PT05H11M32S</meta:editing-duration>
    <meta:editing-cycles>29</meta:editing-cycles>
    <meta:generator>BrOffice.org/3.2$Unix OpenOffice.org_project/320m19$Build-9505</meta:generator>
    <meta:printed-by>Nilo Lobo</meta:printed-by>
    <meta:print-date>2015-05-19T15:01:28</meta:print-date>
    <meta:document-statistic meta:table-count="0" meta:image-count="1" meta:object-count="0" meta:page-count="1" meta:paragraph-count="16" meta:word-count="320" meta:character-count="1379"/>
  </office:meta>
</office:document-meta>
</file>