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5cae5f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5cae5f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813a34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7943a1" officeooo:paragraph-rsid="007943a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07943a1" officeooo:paragraph-rsid="00813a34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0813a34" officeooo:paragraph-rsid="00813a34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7a9fa8" officeooo:paragraph-rsid="008277ca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anguage="pt" fo:country="BR" fo:font-style="normal" fo:font-weight="normal" officeooo:rsid="007a9fa8" officeooo:paragraph-rsid="008277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05a80" style:font-weight-asian="normal" style:font-name-complex="Arial" style:font-weight-complex="normal"/>
    </style:style>
    <style:style style:name="T3" style:family="text">
      <style:text-properties fo:font-weight="normal" officeooo:rsid="0066ede8" style:font-weight-asian="normal" style:font-name-complex="Arial" style:font-weight-complex="normal"/>
    </style:style>
    <style:style style:name="T4" style:family="text">
      <style:text-properties fo:font-weight="normal" officeooo:rsid="007e68a3" style:font-weight-asian="normal" style:font-name-complex="Arial" style:font-weight-complex="normal"/>
    </style:style>
    <style:style style:name="T5" style:family="text">
      <style:text-properties fo:font-weight="normal" officeooo:rsid="008277ca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464ba9" style:font-size-asian="12pt" style:font-size-complex="12pt"/>
    </style:style>
    <style:style style:name="T15" style:family="text">
      <style:text-properties fo:font-size="12pt" officeooo:rsid="005109d6" style:font-size-asian="12pt" style:font-size-complex="12pt"/>
    </style:style>
    <style:style style:name="T16" style:family="text">
      <style:text-properties fo:font-size="12pt" officeooo:rsid="00605a80" style:font-size-asian="12pt" style:font-size-complex="12pt"/>
    </style:style>
    <style:style style:name="T17" style:family="text">
      <style:text-properties fo:font-size="12pt" officeooo:rsid="007943a1" style:font-size-asian="12pt" style:font-size-complex="12pt"/>
    </style:style>
    <style:style style:name="T18" style:family="text">
      <style:text-properties fo:font-size="12pt" officeooo:rsid="007e68a3" style:font-size-asian="12pt" style:font-size-complex="12pt"/>
    </style:style>
    <style:style style:name="T19" style:family="text">
      <style:text-properties fo:font-size="12pt" officeooo:rsid="0083c526" style:font-size-asian="12pt" style:font-size-complex="12pt"/>
    </style:style>
    <style:style style:name="T20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officeooo:rsid="00399d06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font-size="12pt" style:font-size-asian="12pt" style:font-size-complex="12pt"/>
    </style:style>
    <style:style style:name="T25" style:family="text">
      <style:text-properties style:font-name="Nimbus Roman No9 L" fo:font-size="12pt" officeooo:rsid="004c9b86" style:font-size-asian="12pt" style:font-size-complex="12pt"/>
    </style:style>
    <style:style style:name="T26" style:family="text">
      <style:text-properties style:font-name="Nimbus Roman No9 L" fo:font-size="12pt" officeooo:rsid="0066ede8" style:font-size-asian="12pt" style:font-size-complex="12pt"/>
    </style:style>
    <style:style style:name="T27" style:family="text">
      <style:text-properties style:font-name="Nimbus Roman No9 L" fo:font-size="12pt" officeooo:rsid="007e68a3" style:font-size-asian="12pt" style:font-size-complex="12pt"/>
    </style:style>
    <style:style style:name="T28" style:family="text">
      <style:text-properties style:font-name="Nimbus Roman No9 L" fo:font-size="12pt" officeooo:rsid="00813a34" style:font-size-asian="12pt" style:font-size-complex="12pt"/>
    </style:style>
    <style:style style:name="T29" style:family="text">
      <style:text-properties officeooo:rsid="004b8346"/>
    </style:style>
    <style:style style:name="T30" style:family="text">
      <style:text-properties officeooo:rsid="005109d6"/>
    </style:style>
    <style:style style:name="T31" style:family="text">
      <style:text-properties officeooo:rsid="0054e89c"/>
    </style:style>
    <style:style style:name="T32" style:family="text">
      <style:text-properties officeooo:rsid="025876e5"/>
    </style:style>
    <style:style style:name="T33" style:family="text">
      <style:text-properties officeooo:rsid="01bd01e4"/>
    </style:style>
    <style:style style:name="T34" style:family="text">
      <style:text-properties officeooo:rsid="01b0be7c"/>
    </style:style>
    <style:style style:name="T35" style:family="text">
      <style:text-properties officeooo:rsid="005e2c45"/>
    </style:style>
    <style:style style:name="T36" style:family="text">
      <style:text-properties officeooo:rsid="005eb36b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4c9b86" style:font-weight-asian="bold" style:font-weight-complex="bold"/>
    </style:style>
    <style:style style:name="T39" style:family="text">
      <style:text-properties officeooo:rsid="0068aafc"/>
    </style:style>
    <style:style style:name="T40" style:family="text">
      <style:text-properties officeooo:rsid="0077f6c9"/>
    </style:style>
    <style:style style:name="T41" style:family="text">
      <style:text-properties officeooo:rsid="007943a1"/>
    </style:style>
    <style:style style:name="T42" style:family="text">
      <style:text-properties officeooo:rsid="007e68a3"/>
    </style:style>
    <style:style style:name="T43" style:family="text">
      <style:text-properties style:use-window-font-color="true" style:font-name="Nimbus Roman No9 L" fo:font-size="12pt" fo:language="pt" fo:country="BR" fo:font-weight="normal" officeooo:rsid="001b10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bold" officeooo:rsid="001b102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5" style:family="text">
      <style:text-properties style:use-window-font-color="true" fo:language="pt" fo:country="BR" officeooo:rsid="001b1021" style:font-name-asian="Times New Roman" style:language-asian="pt" style:country-asian="BR" style:font-name-complex="Arial" style:language-complex="pt" style:country-complex="BR"/>
    </style:style>
    <style:style style:name="T46" style:family="text">
      <style:text-properties officeooo:rsid="007fee4e"/>
    </style:style>
    <style:style style:name="T47" style:family="text">
      <style:text-properties officeooo:rsid="00813a34"/>
    </style:style>
    <style:style style:name="T48" style:family="text">
      <style:text-properties officeooo:rsid="008277c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8">n</text:span>º <text:span text:style-name="T41">4</text:span><text:span text:style-name="T42">9</text:span><text:span text:style-name="T46">2</text:span><text:span text:style-name="T9">/</text:span>201<text:span text:style-name="T29">5</text:span><text:tab/> <text:s text:c="48"/><text:span text:style-name="T39"><text:s text:c="5"/></text:span><text:span text:style-name="T40"><text:s text:c="2"/></text:span>Novo Hamburgo, <text:span text:style-name="T42">21</text:span><text:span text:style-name="T30"> de </text:span><text:span text:style-name="T41">maio</text:span><text:span text:style-name="T10"> de 201</text:span><text:span text:style-name="T29">5</text:span><text:span text:style-name="T10">.</text:span></text:p>
      <text:p text:style-name="P25"/>
      <text:p text:style-name="P25"/>
      <text:p text:style-name="P21"/>
      <text:p text:style-name="P27">A<text:span text:style-name="T48">o</text:span> Senhor<text:span text:style-name="T48"> Presidente da</text:span></text:p>
      <text:p text:style-name="P29">Associação dos Trabalhadores Aposentados e </text:p>
      <text:p text:style-name="P28"><text:span text:style-name="T47">Pensionistas de Novo Hamburgo - <text:s/></text:span><text:span text:style-name="T45">ATAPNH</text:span></text:p>
      <text:p text:style-name="P30"><text:span text:style-name="T48">Rua Campinas, 130</text:span></text:p>
      <text:p text:style-name="P30"><text:span text:style-name="T48">Bairro Centro</text:span></text:p>
      <text:p text:style-name="P8"><text:span text:style-name="T32">NOVO HAMBURGO</text:span><text:span text:style-name="T33"> </text:span><text:span text:style-name="T34">- </text:span>RS </text:p>
      <text:p text:style-name="P31"><text:span text:style-name="T48">93510-080</text:span></text:p>
      <text:p text:style-name="P22"/>
      <text:p text:style-name="P9"/>
      <text:p text:style-name="P20"/>
      <text:p text:style-name="P7"/>
      <text:p text:style-name="P25"/>
      <text:p text:style-name="P15"><text:span text:style-name="T2">Senhor</text:span><text:span text:style-name="T5"> Presidente</text:span><text:span text:style-name="T3">,</text:span></text:p>
      <text:p text:style-name="P12"/>
      <text:p text:style-name="P19"><text:span text:style-name="T24">Comunicamos que este Legislativo aprovou o Requerimento nº <text:s text:c="31"/></text:span><text:span text:style-name="T28">636</text:span><text:span text:style-name="T24">/201</text:span><text:span text:style-name="T25">5</text:span><text:span text:style-name="T24">, de autoria</text:span><text:span text:style-name="T26"> do</text:span><text:span text:style-name="T27"> vereador </text:span><text:span text:style-name="T28">Inspetor Luz</text:span><text:span text:style-name="T21">,</text:span><text:span text:style-name="T20"> </text:span><text:span text:style-name="T24">que “</text:span><text:span text:style-name="T43">Requer que Parte do Expediente da Sessão Ordinária de </text:span><text:span text:style-name="T44">22 de julho de 2015</text:span><text:span text:style-name="T43"> seja em homenagem aos 30 anos de fundação da ATAPNH – Associação dos Trabalhadores Aposentados e Pensionistas de Novo Hamburgo.</text:span><text:span text:style-name="T23">”.</text:span></text:p>
      <text:p text:style-name="P17"/>
      <text:p text:style-name="P18">Assim<text:span text:style-name="T12">, convidamos Vossa </text:span><text:span text:style-name="T16">Senhoria</text:span><text:span text:style-name="T17"> e </text:span><text:span text:style-name="T19">associados,</text:span><text:span text:style-name="T17"> </text:span><text:span text:style-name="T12">para participar</text:span><text:span text:style-name="T15">em</text:span><text:span text:style-name="T12"> da </text:span>referida <text:span text:style-name="T35">S</text:span><text:span text:style-name="T12">essão, às </text:span><text:span text:style-name="T37">1</text:span><text:span text:style-name="T38">4</text:span><text:span text:style-name="T37">h</text:span><text:span text:style-name="T38">30</text:span><text:span text:style-name="T37">min</text:span>, e <text:span text:style-name="T13">solicitamos que, no momento de sua chegada, identifique-se junto à </text:span><text:span text:style-name="T14">recepção ou à </text:span><text:span text:style-name="T13">Equipe de Cerimonial da Casa.</text:span></text:p>
      <text:p text:style-name="P13"/>
      <text:p text:style-name="P14">Atenciosa<text:span text:style-name="T22">s </text:span><text:span text:style-name="T31">s</text:span><text:span text:style-name="T22">audações</text:span><text:span text:style-name="T11">.</text:span></text:p>
      <text:p text:style-name="P14"/>
      <text:p text:style-name="P24"/>
      <text:p text:style-name="P24"/>
      <text:p text:style-name="P26">VILMAR EMILIO HEMING</text:p>
      <text:p text:style-name="P16"><text:s text:c="52"/><text:span text:style-name="T36"><text:s text:c="16"/></text:span><text:s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5-19T15:00:41</meta:print-date>
    <meta:document-statistic meta:table-count="0" meta:image-count="1" meta:object-count="0" meta:page-count="1" meta:paragraph-count="20" meta:word-count="196" meta:character-count="13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11T14:21:05"/>
  </office:meta>
</office:document-meta>
</file>