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bdfb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dfb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1bdfb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bdfb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f40c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3fd4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1db5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1bdfb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aaba3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31084"/>
    </style:style>
    <style:style style:name="T14" style:family="text">
      <style:text-properties officeooo:rsid="0217921c"/>
    </style:style>
    <style:style style:name="T15" style:family="text">
      <style:text-properties officeooo:rsid="021857a6"/>
    </style:style>
    <style:style style:name="T16" style:family="text">
      <style:text-properties officeooo:rsid="021abcc2"/>
    </style:style>
    <style:style style:name="T17" style:family="text">
      <style:text-properties officeooo:rsid="021bdf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7">493</text:span>/201<text:span text:style-name="T16">5</text:span><text:tab/><text:tab/><text:tab/><text:tab/> <text:s text:c="19"/>Novo Hamburgo, <text:span text:style-name="T17">21 de maio</text:span> de 201<text:span text:style-name="T16">5</text:span>.</text:p>
      <text:p text:style-name="P16"/>
      <text:p text:style-name="P15"/>
      <text:p text:style-name="P15"/>
      <text:p text:style-name="P14"><text:span text:style-name="T17">À</text:span> Senhor<text:span text:style-name="T17">a</text:span></text:p>
      <text:p text:style-name="P25"><text:span text:style-name="T9">Lucila </text:span><text:span text:style-name="T8">Reinheimer</text:span></text:p>
      <text:p text:style-name="P24"><text:span text:style-name="T9">Rua Inglaterra, 788</text:span></text:p>
      <text:p text:style-name="P24"><text:span text:style-name="T9">Bairro Petrópolis</text:span></text:p>
      <text:p text:style-name="P13">Novo <text:span text:style-name="T14">H</text:span>amburgo – RS</text:p>
      <text:p text:style-name="P21"><text:span text:style-name="T17">93346-280</text:span></text:p>
      <text:p text:style-name="P12"/>
      <text:p text:style-name="P7"/>
      <text:p text:style-name="P7"/>
      <text:p text:style-name="P7"/>
      <text:p text:style-name="P7"/>
      <text:p text:style-name="P8"><text:span text:style-name="T12">Senhores Familiares</text:span>: </text:p>
      <text:p text:style-name="P8"/>
      <text:p text:style-name="P22"><text:span text:style-name="T12">Cumpre-nos e</text:span><text:span text:style-name="T11">ncaminha</text:span><text:span text:style-name="T12">r</text:span><text:span text:style-name="T11"> cópia do</text:span><text:span text:style-name="T2"> Requerimento nº </text:span><text:span text:style-name="T17">638</text:span><text:span text:style-name="T2">/201</text:span><text:span text:style-name="T16">5</text:span><text:span text:style-name="T2">, de autoria </text:span><text:span text:style-name="T11">do </text:span><text:span text:style-name="T2"><text:s/></text:span><text:span text:style-name="T12">V</text:span><text:span text:style-name="T2">ereador</text:span><text:span text:style-name="T10"> </text:span><text:span text:style-name="T17">Gerson Peteffi</text:span><text:span text:style-name="T11">, </text:span><text:span text:style-name="T2">que “</text:span><text:span text:style-name="T5">Requer Voto de Pesar pelo falecimento </text:span><text:span text:style-name="T6">do S</text:span><text:span text:style-name="T7">enhor</text:span><text:span text:style-name="T6"> </text:span><text:span text:style-name="T8">Celso Reinheimer</text:span><text:span text:style-name="T4">.</text:span><text:span text:style-name="T3">”.</text:span></text:p>
      <text:p text:style-name="P22"><text:span text:style-name="T3"/></text:p>
      <text:p text:style-name="P9">Na oportunidade, manifestamo<text:span text:style-name="T11">s </text:span>condolências, <text:span text:style-name="T11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6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5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