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7a9fa8" officeooo:paragraph-rsid="0074a2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e68a3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7943a1" officeooo:paragraph-rsid="007943a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7a9fa8" officeooo:paragraph-rsid="007a9fa8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7e68a3" officeooo:paragraph-rsid="007e68a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05a80" style:font-weight-asian="normal" style:font-name-complex="Arial" style:font-weight-complex="normal"/>
    </style:style>
    <style:style style:name="T3" style:family="text">
      <style:text-properties fo:font-weight="normal" officeooo:rsid="0066ede8" style:font-weight-asian="normal" style:font-name-complex="Arial" style:font-weight-complex="normal"/>
    </style:style>
    <style:style style:name="T4" style:family="text">
      <style:text-properties fo:font-weight="normal" officeooo:rsid="007e68a3" style:font-weight-asian="normal" style:font-name-complex="Arial" style:font-weight-complex="normal"/>
    </style:style>
    <style:style style:name="T5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49e668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49e668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officeooo:rsid="005109d6" style:font-size-asian="12pt" style:font-size-complex="12pt"/>
    </style:style>
    <style:style style:name="T15" style:family="text">
      <style:text-properties fo:font-size="12pt" officeooo:rsid="00605a80" style:font-size-asian="12pt" style:font-size-complex="12pt"/>
    </style:style>
    <style:style style:name="T16" style:family="text">
      <style:text-properties fo:font-size="12pt" officeooo:rsid="007943a1" style:font-size-asian="12pt" style:font-size-complex="12pt"/>
    </style:style>
    <style:style style:name="T17" style:family="text">
      <style:text-properties fo:font-size="12pt" officeooo:rsid="007e68a3" style:font-size-asian="12pt" style:font-size-complex="12pt"/>
    </style:style>
    <style:style style:name="T18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officeooo:rsid="00399d06"/>
    </style:style>
    <style:style style:name="T21" style:family="text">
      <style:text-properties style:font-name="Nimbus Roman No9 L"/>
    </style:style>
    <style:style style:name="T22" style:family="text">
      <style:text-properties style:font-name="Nimbus Roman No9 L" fo:font-size="12pt" style:font-size-asian="12pt" style:font-size-complex="12pt"/>
    </style:style>
    <style:style style:name="T23" style:family="text">
      <style:text-properties style:font-name="Nimbus Roman No9 L" fo:font-size="12pt" officeooo:rsid="004c9b86" style:font-size-asian="12pt" style:font-size-complex="12pt"/>
    </style:style>
    <style:style style:name="T24" style:family="text">
      <style:text-properties style:font-name="Nimbus Roman No9 L" fo:font-size="12pt" officeooo:rsid="0066ede8" style:font-size-asian="12pt" style:font-size-complex="12pt"/>
    </style:style>
    <style:style style:name="T25" style:family="text">
      <style:text-properties style:font-name="Nimbus Roman No9 L" fo:font-size="12pt" officeooo:rsid="007e68a3" style:font-size-asian="12pt" style:font-size-complex="12pt"/>
    </style:style>
    <style:style style:name="T26" style:family="text">
      <style:text-properties style:font-name="Nimbus Roman No9 L" fo:font-size="12pt" officeooo:rsid="0080518b" style:font-size-asian="12pt" style:font-size-complex="12pt"/>
    </style:style>
    <style:style style:name="T27" style:family="text">
      <style:text-properties officeooo:rsid="004b8346"/>
    </style:style>
    <style:style style:name="T28" style:family="text">
      <style:text-properties officeooo:rsid="005109d6"/>
    </style:style>
    <style:style style:name="T29" style:family="text">
      <style:text-properties officeooo:rsid="0054e89c"/>
    </style:style>
    <style:style style:name="T30" style:family="text">
      <style:text-properties officeooo:rsid="025876e5"/>
    </style:style>
    <style:style style:name="T31" style:family="text">
      <style:text-properties officeooo:rsid="01bd01e4"/>
    </style:style>
    <style:style style:name="T32" style:family="text">
      <style:text-properties officeooo:rsid="01b0be7c"/>
    </style:style>
    <style:style style:name="T33" style:family="text">
      <style:text-properties officeooo:rsid="005e2c45"/>
    </style:style>
    <style:style style:name="T34" style:family="text">
      <style:text-properties officeooo:rsid="005eb36b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c9b86" style:font-weight-asian="bold" style:font-weight-complex="bold"/>
    </style:style>
    <style:style style:name="T37" style:family="text">
      <style:text-properties officeooo:rsid="0068aafc"/>
    </style:style>
    <style:style style:name="T38" style:family="text">
      <style:text-properties officeooo:rsid="0077f6c9"/>
    </style:style>
    <style:style style:name="T39" style:family="text">
      <style:text-properties officeooo:rsid="007943a1"/>
    </style:style>
    <style:style style:name="T40" style:family="text">
      <style:text-properties officeooo:rsid="007e68a3"/>
    </style:style>
    <style:style style:name="T41" style:family="text">
      <style:text-properties style:use-window-font-color="true" style:font-name="Nimbus Roman No9 L" fo:font-size="12pt" fo:language="pt" fo:country="BR" fo:font-weight="normal" officeooo:rsid="0010cf8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14e7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104e4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1d01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1829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1b10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officeooo:rsid="0080f4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7">n</text:span>º <text:span text:style-name="T39">4</text:span><text:span text:style-name="T40">91</text:span><text:span text:style-name="T8">/</text:span>201<text:span text:style-name="T27">5</text:span><text:tab/> <text:s text:c="48"/><text:span text:style-name="T37"><text:s text:c="5"/></text:span><text:span text:style-name="T38"><text:s text:c="2"/></text:span>Novo Hamburgo, <text:span text:style-name="T40">21</text:span><text:span text:style-name="T28"> de </text:span><text:span text:style-name="T39">maio</text:span><text:span text:style-name="T9"> de 201</text:span><text:span text:style-name="T27">5</text:span><text:span text:style-name="T9">.</text:span></text:p>
      <text:p text:style-name="P26"/>
      <text:p text:style-name="P26"/>
      <text:p text:style-name="P22"/>
      <text:p text:style-name="P28">Ao<text:span text:style-name="T40">s</text:span> Senhor<text:span text:style-name="T40">es</text:span></text:p>
      <text:p text:style-name="P30">Artesãos da Feira Municipal do Artesanato</text:p>
      <text:p text:style-name="P29"/>
      <text:p text:style-name="P8"><text:span text:style-name="T30">N</text:span><text:span text:style-name="T47">OVO HAMBURGO</text:span><text:span text:style-name="T31"> </text:span><text:span text:style-name="T32">- </text:span>RS </text:p>
      <text:p text:style-name="P9"/>
      <text:p text:style-name="P23"/>
      <text:p text:style-name="P10"/>
      <text:p text:style-name="P21"/>
      <text:p text:style-name="P7"/>
      <text:p text:style-name="P26"/>
      <text:p text:style-name="P16"><text:span text:style-name="T2">Senhor</text:span><text:span text:style-name="T4">es</text:span><text:span text:style-name="T3">,</text:span></text:p>
      <text:p text:style-name="P13"/>
      <text:p text:style-name="P20"><text:span text:style-name="T22">Comunicamos que este Legislativo aprovou o Requerimento nº <text:s text:c="31"/></text:span><text:span text:style-name="T26">634</text:span><text:span text:style-name="T22">/201</text:span><text:span text:style-name="T23">5</text:span><text:span text:style-name="T22">, de autoria</text:span><text:span text:style-name="T24"> do</text:span><text:span text:style-name="T25"> vereador Enio Brizola</text:span><text:span text:style-name="T19">,</text:span><text:span text:style-name="T18"> </text:span><text:span text:style-name="T22">que “</text:span><text:span text:style-name="T41">Requer </text:span><text:span text:style-name="T42">que </text:span><text:span text:style-name="T43">Parte do </text:span><text:span text:style-name="T42">E</text:span><text:span text:style-name="T43">xpediente da Sessão Ordinária do dia </text:span><text:span text:style-name="T44">17</text:span><text:span text:style-name="T45"> de </text:span><text:span text:style-name="T44">junho</text:span><text:span text:style-name="T43"> de 2015, </text:span><text:span text:style-name="T42">seja destinado para homenagem</text:span><text:span text:style-name="T43"> </text:span><text:span text:style-name="T45">aos Artesãos da </text:span><text:span text:style-name="T46">Feira Municipal do Artesanato, pelos seus </text:span><text:span text:style-name="T45">35 anos de atuação </text:span><text:span text:style-name="T46">na Praça do Imigrante.</text:span><text:span text:style-name="T21">”.</text:span></text:p>
      <text:p text:style-name="P18"/>
      <text:p text:style-name="P19">Assim<text:span text:style-name="T11">, convidamos Vossa</text:span><text:span text:style-name="T17">s</text:span><text:span text:style-name="T11"> </text:span><text:span text:style-name="T15">Senhoria</text:span><text:span text:style-name="T17">s</text:span><text:span text:style-name="T16"> e demais integrantes </text:span><text:span text:style-name="T11">para participar</text:span><text:span text:style-name="T14">em</text:span><text:span text:style-name="T11"> da </text:span>referida <text:span text:style-name="T33">S</text:span><text:span text:style-name="T11">essão, às </text:span><text:span text:style-name="T35">1</text:span><text:span text:style-name="T36">4</text:span><text:span text:style-name="T35">h</text:span><text:span text:style-name="T36">30</text:span><text:span text:style-name="T35">min</text:span>, e <text:span text:style-name="T12">solicitamos que, no momento de sua chegada, identifique-se junto à </text:span><text:span text:style-name="T13">recepção ou à </text:span><text:span text:style-name="T12">Equipe de Cerimonial da Casa.</text:span></text:p>
      <text:p text:style-name="P14"/>
      <text:p text:style-name="P15">Atenciosa<text:span text:style-name="T20">s </text:span><text:span text:style-name="T29">s</text:span><text:span text:style-name="T20">audações</text:span><text:span text:style-name="T10">.</text:span></text:p>
      <text:p text:style-name="P15"/>
      <text:p text:style-name="P25"/>
      <text:p text:style-name="P25"/>
      <text:p text:style-name="P27">VILMAR EMILIO HEMING</text:p>
      <text:p text:style-name="P17"><text:s text:c="52"/><text:span text:style-name="T34"><text:s text:c="16"/></text:span><text:s/>President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5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5-20T13:10:49</meta:print-date>
    <meta:document-statistic meta:table-count="0" meta:image-count="1" meta:object-count="0" meta:page-count="1" meta:paragraph-count="16" meta:word-count="185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11T14:21:05"/>
  </office:meta>
</office:document-meta>
</file>