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c3b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c3b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c3b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3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6de5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1107a5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1955e7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1d1795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0e4aaf" officeooo:paragraph-rsid="003534e9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rsid="000e4aaf" officeooo:paragraph-rsid="001107a5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rsid="000e4aaf" officeooo:paragraph-rsid="0031a175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09cm"/>
        </style:tab-stops>
      </style:paragraph-properties>
      <style:text-properties style:font-name="Nimbus Roman No9 L" officeooo:rsid="000e4aaf" officeooo:paragraph-rsid="001107a5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officeooo:rsid="000e4aaf" officeooo:paragraph-rsid="001107a5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officeooo:rsid="000e4aaf" officeooo:paragraph-rsid="00283af1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" officeooo:rsid="000e4aaf" officeooo:paragraph-rsid="001107a5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officeooo:rsid="000e4aaf" officeooo:paragraph-rsid="001107a5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491cm"/>
        </style:tab-stops>
      </style:paragraph-properties>
      <style:text-properties style:font-name="Nimbus Roman No9 L" officeooo:rsid="000e4aaf" officeooo:paragraph-rsid="001107a5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rsid="001107a5" officeooo:paragraph-rsid="001107a5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09cm"/>
        </style:tab-stops>
      </style:paragraph-properties>
      <style:text-properties style:font-name="Nimbus Roman No9 L" officeooo:rsid="001107a5" officeooo:paragraph-rsid="00200d7a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rsid="000e4aaf" officeooo:paragraph-rsid="001e88fc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44cm"/>
        </style:tab-stops>
      </style:paragraph-properties>
      <style:text-properties style:font-name="Nimbus Roman No9 L" fo:font-size="12pt" officeooo:rsid="000e4aaf" officeooo:paragraph-rsid="002fcfd7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00d7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0309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fo:font-size="12pt" fo:font-weight="normal" officeooo:paragraph-rsid="00200d7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200d7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203098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00d7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69cm"/>
        </style:tab-stops>
      </style:paragraph-properties>
      <style:text-properties style:font-name="Nimbus Roman No9 L" fo:font-size="12pt" fo:font-weight="normal" officeooo:paragraph-rsid="0023efc7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rsid="001107a5" officeooo:paragraph-rsid="00203098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107a5" officeooo:paragraph-rsid="0031a17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1a17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1cm" fo:margin-bottom="1cm" fo:text-align="justify" style:justify-single-word="false" fo:keep-together="always" fo:text-indent="3cm" style:auto-text-indent="false"/>
      <style:text-properties style:font-name="Nimbus Roman No9 L" fo:font-size="12pt" fo:font-weight="bold" officeooo:rsid="001107a5" officeooo:paragraph-rsid="0031a175" style:font-size-asian="10.5pt" style:font-weight-asian="bold" style:font-size-complex="12pt" style:font-weight-complex="bold"/>
    </style:style>
    <style:style style:name="P35" style:family="paragraph" style:parent-style-name="Standard" style:master-page-name="">
      <style:paragraph-properties fo:margin-top="0.9cm" fo:margin-bottom="0cm" fo:text-align="center" style:justify-single-word="false" fo:keep-together="always" style:page-number="auto" fo:keep-with-next="always"/>
      <style:text-properties style:font-name="Nimbus Roman No9 L" fo:font-weight="bold" officeooo:rsid="001107a5" officeooo:paragraph-rsid="001107a5" style:font-weight-asian="bold" style:font-weight-complex="bold"/>
    </style:style>
    <style:style style:name="P36" style:family="paragraph" style:parent-style-name="Standard">
      <style:paragraph-properties fo:margin-top="0.9cm" fo:margin-bottom="0cm" fo:text-align="center" style:justify-single-word="false" fo:keep-together="always" fo:keep-with-next="always"/>
      <style:text-properties style:font-name="Nimbus Roman No9 L" fo:font-weight="bold" officeooo:rsid="001107a5" officeooo:paragraph-rsid="001107a5" style:font-weight-asian="bold" style:font-weight-complex="bold"/>
    </style:style>
    <style:style style:name="P37" style:family="paragraph" style:parent-style-name="Standard">
      <style:paragraph-properties fo:margin-top="0cm" fo:margin-bottom="0.499cm" fo:text-align="center" style:justify-single-word="false" fo:keep-together="always" fo:keep-with-next="always"/>
      <style:text-properties style:font-name="Nimbus Roman No9 L" fo:font-weight="bold" officeooo:rsid="001107a5" officeooo:paragraph-rsid="001107a5" style:font-weight-asian="bold" style:font-weight-complex="bold"/>
    </style:style>
    <style:style style:name="P38" style:family="paragraph" style:parent-style-name="Standard">
      <style:paragraph-properties fo:text-align="center" style:justify-single-word="false" fo:keep-together="always" fo:keep-with-next="always"/>
      <style:text-properties style:font-name="Nimbus Roman No9 L" fo:font-weight="bold" officeooo:rsid="001e88fc" officeooo:paragraph-rsid="001e88fc" style:font-weight-asian="bold" style:font-weight-complex="bold"/>
    </style:style>
    <style:style style:name="P39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weight="bold" officeooo:rsid="002a078f" officeooo:paragraph-rsid="002a078f" style:font-weight-asian="bold" style:font-weight-complex="bold"/>
    </style:style>
    <style:style style:name="P4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/>
      <style:text-properties style:font-name="Nimbus Roman No9 L" officeooo:rsid="001107a5" officeooo:paragraph-rsid="001107a5"/>
    </style:style>
    <style:style style:name="P41" style:family="paragraph" style:parent-style-name="Standard">
      <style:paragraph-properties fo:text-align="center" style:justify-single-word="false" fo:keep-together="always"/>
      <style:text-properties style:font-name="Nimbus Roman No9 L" fo:font-weight="bold" officeooo:rsid="001107a5" officeooo:paragraph-rsid="001e88fc" style:font-weight-asian="bold" style:font-weight-complex="bold"/>
    </style:style>
    <style:style style:name="P42" style:family="paragraph" style:parent-style-name="Standard">
      <style:paragraph-properties fo:margin-left="0cm" fo:margin-right="0cm" fo:margin-top="0.9cm" fo:margin-bottom="0cm" fo:text-align="center" style:justify-single-word="false" fo:keep-together="always" fo:text-indent="0cm" style:auto-text-indent="false" fo:keep-with-next="always"/>
      <style:text-properties style:font-name="Nimbus Roman No9 L" fo:font-weight="bold" officeooo:rsid="001107a5" officeooo:paragraph-rsid="001107a5" style:font-weight-asian="bold" style:font-weight-complex="bold"/>
    </style:style>
    <style:style style:name="P43" style:family="paragraph" style:parent-style-name="Standard">
      <style:paragraph-properties fo:margin-left="0cm" fo:margin-right="0cm" fo:margin-top="0.9cm" fo:margin-bottom="0cm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00d7a" officeooo:paragraph-rsid="00200d7a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499cm" fo:text-align="center" style:justify-single-word="false" fo:keep-together="always" fo:text-indent="-0.018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00d7a" officeooo:paragraph-rsid="00200d7a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1a17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107a5" officeooo:paragraph-rsid="0031a175" style:font-size-asian="12pt" style:font-weight-asian="normal" style:font-size-complex="12pt" style:font-weight-complex="normal"/>
    </style:style>
    <style:style style:name="T1" style:family="text">
      <style:text-properties officeooo:rsid="003534e9"/>
    </style:style>
    <style:style style:name="T2" style:family="text">
      <style:text-properties officeooo:rsid="002a078f"/>
    </style:style>
    <style:style style:name="T3" style:family="text">
      <style:text-properties officeooo:rsid="0016de51"/>
    </style:style>
    <style:style style:name="T4" style:family="text">
      <style:text-properties officeooo:rsid="0027dfd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07a5" style:font-weight-asian="normal" style:font-weight-complex="normal"/>
    </style:style>
    <style:style style:name="T7" style:family="text">
      <style:text-properties fo:font-weight="normal" officeooo:rsid="0013248b" style:font-weight-asian="normal" style:font-weight-complex="normal"/>
    </style:style>
    <style:style style:name="T8" style:family="text">
      <style:text-properties fo:font-weight="normal" officeooo:rsid="0031a175" style:font-weight-asian="normal" style:font-weight-complex="normal"/>
    </style:style>
    <style:style style:name="T9" style:family="text">
      <style:text-properties officeooo:rsid="001107a5"/>
    </style:style>
    <style:style style:name="T10" style:family="text">
      <style:text-properties officeooo:rsid="0013248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07a5" style:font-weight-asian="bold" style:font-weight-complex="bold"/>
    </style:style>
    <style:style style:name="T13" style:family="text">
      <style:text-properties fo:font-weight="bold" officeooo:rsid="001126e7" style:font-weight-asian="bold" style:font-weight-complex="bold"/>
    </style:style>
    <style:style style:name="T14" style:family="text">
      <style:text-properties fo:font-weight="bold" officeooo:rsid="001b0e36" style:font-weight-asian="bold" style:font-weight-complex="bold"/>
    </style:style>
    <style:style style:name="T15" style:family="text">
      <style:text-properties fo:font-weight="bold" officeooo:rsid="001cb304" style:font-weight-asian="bold" style:font-weight-complex="bold"/>
    </style:style>
    <style:style style:name="T16" style:family="text">
      <style:text-properties fo:font-weight="bold" officeooo:rsid="001d1795" style:font-weight-asian="bold" style:font-weight-complex="bold"/>
    </style:style>
    <style:style style:name="T17" style:family="text">
      <style:text-properties fo:font-weight="bold" officeooo:rsid="002035ba" style:font-weight-asian="bold" style:font-weight-complex="bold"/>
    </style:style>
    <style:style style:name="T18" style:family="text">
      <style:text-properties fo:font-weight="bold" officeooo:rsid="0023efc7" style:font-weight-asian="bold" style:font-weight-complex="bold"/>
    </style:style>
    <style:style style:name="T19" style:family="text">
      <style:text-properties fo:font-weight="bold" officeooo:rsid="002d40b0" style:font-weight-asian="bold" style:font-weight-complex="bold"/>
    </style:style>
    <style:style style:name="T20" style:family="text">
      <style:text-properties fo:font-weight="bold" officeooo:rsid="002fcfd7" style:font-weight-asian="bold" style:font-weight-complex="bold"/>
    </style:style>
    <style:style style:name="T21" style:family="text">
      <style:text-properties officeooo:rsid="001955e7"/>
    </style:style>
    <style:style style:name="T22" style:family="text">
      <style:text-properties officeooo:rsid="001a623b"/>
    </style:style>
    <style:style style:name="T23" style:family="text">
      <style:text-properties officeooo:rsid="001b0e36"/>
    </style:style>
    <style:style style:name="T24" style:family="text">
      <style:text-properties officeooo:rsid="001cb304"/>
    </style:style>
    <style:style style:name="T25" style:family="text">
      <style:text-properties officeooo:rsid="001d1795"/>
    </style:style>
    <style:style style:name="T26" style:family="text">
      <style:text-properties officeooo:rsid="00200d7a"/>
    </style:style>
    <style:style style:name="T27" style:family="text">
      <style:text-properties officeooo:rsid="00203098"/>
    </style:style>
    <style:style style:name="T28" style:family="text">
      <style:text-properties officeooo:rsid="0023efc7"/>
    </style:style>
    <style:style style:name="T29" style:family="text">
      <style:text-properties officeooo:rsid="002400d0"/>
    </style:style>
    <style:style style:name="T30" style:family="text">
      <style:text-properties officeooo:rsid="0024edd6"/>
    </style:style>
    <style:style style:name="T31" style:family="text">
      <style:text-properties officeooo:rsid="0026b588"/>
    </style:style>
    <style:style style:name="T32" style:family="text">
      <style:text-properties officeooo:rsid="0027a5a3"/>
    </style:style>
    <style:style style:name="T33" style:family="text">
      <style:text-properties officeooo:rsid="00283af1"/>
    </style:style>
    <style:style style:name="T34" style:family="text">
      <style:text-properties officeooo:rsid="00286c2c"/>
    </style:style>
    <style:style style:name="T35" style:family="text">
      <style:text-properties officeooo:rsid="002bd5fe"/>
    </style:style>
    <style:style style:name="T36" style:family="text">
      <style:text-properties officeooo:rsid="002d40b0"/>
    </style:style>
    <style:style style:name="T37" style:family="text">
      <style:text-properties officeooo:rsid="002ec135"/>
    </style:style>
    <style:style style:name="T38" style:family="text">
      <style:text-properties fo:color="#000000" officeooo:rsid="002fcfd7"/>
    </style:style>
    <style:style style:name="T39" style:family="text">
      <style:text-properties fo:color="#000000" fo:font-weight="bold" officeooo:rsid="002fcfd7" style:font-weight-asian="bold" style:font-weight-complex="bold"/>
    </style:style>
    <style:style style:name="T40" style:family="text">
      <style:text-properties fo:color="#000000" fo:font-weight="normal" officeooo:rsid="002fcfd7" style:font-weight-asian="normal" style:font-weight-complex="normal"/>
    </style:style>
    <style:style style:name="T41" style:family="text">
      <style:text-properties fo:color="#000000" officeooo:rsid="0031a175"/>
    </style:style>
    <style:style style:name="T42" style:family="text">
      <style:text-properties officeooo:rsid="002fcfd7"/>
    </style:style>
    <style:style style:name="T43" style:family="text">
      <style:text-properties fo:font-size="12pt" fo:font-weight="normal" officeooo:rsid="002c95f7" style:font-size-asian="12pt" style:font-weight-asian="normal" style:font-size-complex="12pt" style:font-weight-complex="normal"/>
    </style:style>
    <style:style style:name="T44" style:family="text">
      <style:text-properties officeooo:rsid="0031a175"/>
    </style:style>
    <style:style style:name="T45" style:family="text">
      <style:text-properties officeooo:rsid="0032fb2d"/>
    </style:style>
    <style:style style:name="T46" style:family="text">
      <style:text-properties officeooo:rsid="0036c1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REDAÇÃO FINAL DO </text:span>PROJETO DE RESOLUÇÃO Nº <text:span text:style-name="T45">4</text:span>/2015</text:p>
      <text:p text:style-name="P40"><text:span text:style-name="T35">Institui o Regimento Interno do</text:span> Conselho de Ética<text:span text:style-name="T28"> e Decoro</text:span> Parlamentar da Câmara <text:span text:style-name="T21">Municipal</text:span>.</text:p>
      <text:p text:style-name="P32">________________________, PRESIDENTE DA CÂMARA MUNICIPAL DE NOVO HAMBURGO, faço saber que esta aprovou e eu promulgo a seguinte</text:p>
      <text:p text:style-name="P34">RESOLUÇÃO</text:p>
      <text:p text:style-name="P35">CAPÍTULO I</text:p>
      <text:p text:style-name="P37">DAS DISPOSIÇÕES GERAIS</text:p>
      <text:p text:style-name="P13"><text:span text:style-name="T12">Art. </text:span><text:span text:style-name="T13">1º</text:span><text:span text:style-name="T10"><text:tab/></text:span><text:span text:style-name="T9">Os trabalhos do Conselho de Ética e</text:span><text:span text:style-name="T28"> Decoro</text:span><text:span text:style-name="T9"> Parlamentar da Câmara </text:span><text:span text:style-name="T28">Municipal</text:span><text:span text:style-name="T44">, nos termos do </text:span><text:span text:style-name="Strong_20_Emphasis"><text:span text:style-name="T43">parágrafo único do art. 39 da Resolução nº 4, de 19 de outubro de 2001,</text:span></text:span><text:span text:style-name="T9"> serão regidos por este regulamento, que disporá sobre os procedimentos a serem observados no processo disciplinar parlamentar, de acordo com o disposto no Código de Ética e </text:span><text:span text:style-name="T28">Decoro </text:span><text:span text:style-name="T9">Parlamentar e no Regimento Interno da Câmara </text:span><text:span text:style-name="T28">Municipal</text:span><text:span text:style-name="T9">.</text:span></text:p>
      <text:p text:style-name="P12"><text:span text:style-name="T12">Art. 2º</text:span><text:span text:style-name="T10"><text:tab/></text:span><text:span text:style-name="T9">O Conselho de Ética e</text:span><text:span text:style-name="T28"> Decoro</text:span><text:span text:style-name="T9"> Parlamentar atuará mediante provocação da Mesa da Câmara </text:span><text:span text:style-name="T28">Municipal</text:span><text:span text:style-name="T9">, nos casos de instauração de processo disciplinar, e das Comissões e dos Vereadores, nos demais casos.</text:span></text:p>
      <text:p text:style-name="P19"><text:span text:style-name="T14">Parágrafo único.</text:span><text:span text:style-name="T10"><text:tab/></text:span><text:span text:style-name="T9">Havendo consulta formulada ao Conselho, processo disciplinar em andamento ou qualquer matéria pendente de deliberação, o Presidente do Conselho convocará os membros para se reunirem na sede da Câmara</text:span><text:span text:style-name="T28"> Municipal</text:span><text:span text:style-name="T9">, em dia e hora pr</text:span><text:span text:style-name="T28">é-</text:span><text:span text:style-name="T9">fixados</text:span><text:span text:style-name="T21">.</text:span></text:p>
      <text:p text:style-name="P8"><text:span text:style-name="T12">Art. </text:span><text:span text:style-name="T17">3</text:span><text:span text:style-name="T12">º</text:span><text:span text:style-name="T10"><text:tab/></text:span><text:span text:style-name="T9">Ao Presidente do Conselho, além do que lhe for atribuído neste regulamento, compete, no que couber, as atribuições conferidas aos Presidentes de Comissão</text:span><text:span text:style-name="T21">.</text:span></text:p>
      <text:p text:style-name="P14"><text:span text:style-name="T14">Parágrafo único.</text:span><text:span text:style-name="T10"><text:tab/></text:span><text:span text:style-name="T9">A reunião do Conselho não poderá ser presidida por Autor ou Relator da matéria em debate.</text:span></text:p>
      <text:p text:style-name="P8"><text:soft-page-break/><text:span text:style-name="T12">Art. </text:span><text:span text:style-name="T17">4</text:span><text:span text:style-name="T12">º</text:span><text:span text:style-name="T10"><text:tab/></text:span><text:span text:style-name="T23">A reunião do Conselho só se realizará com a presença de seus três membros.</text:span></text:p>
      <text:p text:style-name="P22"><text:span text:style-name="T12">Art. </text:span><text:span text:style-name="T17">5</text:span><text:span text:style-name="T12">º</text:span><text:span text:style-name="T10"><text:tab/></text:span><text:span text:style-name="T38">O relator do Conselho estará impedido de atuar no processo, no caso de ser da mesma sigla partidária do vereador representado.</text:span></text:p>
      <text:p text:style-name="P23"><text:span text:style-name="T39">Parágrafo único.</text:span><text:span text:style-name="T41"><text:tab/></text:span><text:span text:style-name="T40">No caso de impedimento ou desistência do Relator, o Presidente da Câmara Municipal designará Relator Substituto em cinco dias úteis a partir do recebimento da representação encaminhada pela Mesa.</text:span></text:p>
      <text:p text:style-name="P35">CAPÍTULO II</text:p>
      <text:p text:style-name="P38">DAS PENALIDADES APLICÁVEIS E </text:p>
      <text:p text:style-name="P41">DO PROCESSO DISCIPLINAR</text:p>
      <text:p text:style-name="P42">Seção I</text:p>
      <text:p text:style-name="P37">Da<text:span text:style-name="T26">s Medidas Disciplinares</text:span></text:p>
      <text:p text:style-name="P29"><text:span text:style-name="T11">Art. </text:span><text:span text:style-name="T17">6º</text:span><text:tab/>As medidas disciplinares são:</text:p>
      <text:p text:style-name="P30"><text:span text:style-name="T11">I -</text:span><text:tab/>censura escrita;</text:p>
      <text:p text:style-name="P30"><text:span text:style-name="T11">II -</text:span><text:tab/>perda temporária do exercício do mandato, não excedente a trinta dias<text:span text:style-name="T28">;</text:span> </text:p>
      <text:p text:style-name="P30"><text:span text:style-name="T11">II</text:span><text:span text:style-name="T18">I</text:span><text:span text:style-name="T11"> -</text:span><text:tab/>perda do mandato.</text:p>
      <text:p text:style-name="P24"><text:span text:style-name="T11">Art. </text:span><text:span text:style-name="T17">7º</text:span><text:tab/>A censura escrita será aplicada, quando não couber penalidade mais grave, a vereador que:</text:p>
      <text:p text:style-name="P27"><text:span text:style-name="T11">I -</text:span><text:tab/>deixar de observar os deveres contidos no <text:span text:style-name="T27">Código de Ética e Decoro Parlamentar</text:span><text:span text:style-name="T28">;</text:span><text:span text:style-name="T29"> ou</text:span></text:p>
      <text:p text:style-name="P27"><text:span text:style-name="T11">II -</text:span><text:tab/>praticar ou participar de ato que infrinja regras de boa conduta nas dependências d<text:span text:style-name="T29">a C</text:span>asa.</text:p>
      <text:p text:style-name="P24"><text:span text:style-name="T11">Art. </text:span><text:span text:style-name="T17">8º</text:span><text:tab/>A perda temporária do exercício do mandato será aplicada, quando não couber penalidade mais grave, a <text:span text:style-name="T29">v</text:span>ereador que:</text:p>
      <text:p text:style-name="P27"><text:span text:style-name="T11">I -</text:span><text:tab/>reincidir nas hipóteses do art<text:span text:style-name="T29">. 7º</text:span>;<text:span text:style-name="T29"> </text:span></text:p>
      <text:p text:style-name="P28"><text:span text:style-name="T11">II -</text:span><text:tab/>praticar ato que infrinja as vedações contidas no<text:span text:style-name="T27"> Código de Ética e Decoro Parlamentar.</text:span></text:p>
      <text:p text:style-name="P24"><text:span text:style-name="T11">Art. </text:span><text:span text:style-name="T17">9º</text:span><text:tab/>A perda do mandato será aplicada a <text:span text:style-name="T29">v</text:span>ereador que:</text:p>
      <text:p text:style-name="P27"><text:span text:style-name="T11">I -</text:span><text:tab/>reincidir nas hipóteses do art<text:span text:style-name="T29">. 8º</text:span>;</text:p>
      <text:p text:style-name="P31"><text:soft-page-break/><text:span text:style-name="T11">II -</text:span><text:tab/>praticar ato que se configure como transgressão grave à Ética Parlamentar<text:span text:style-name="T29">,</text:span> observado o disposto no <text:s/><text:span text:style-name="T27">Código de Ética e Decoro Parlamentar.</text:span></text:p>
      <text:p text:style-name="P43">Sessão II</text:p>
      <text:p text:style-name="P44">Do processo Disciplinar</text:p>
      <text:p text:style-name="P25"><text:span text:style-name="T11">Art. </text:span><text:span text:style-name="T17">10</text:span><text:span text:style-name="T11">.</text:span><text:tab/>O processo disciplinar será instaurado mediante representação por escrito, de qualquer cidadão, pessoa jurídica ou parlamentar perante <text:span text:style-name="T42">a Mesa</text:span> d<text:span text:style-name="T27">a Câmara Municipal</text:span> pelo descumprimento por <text:span text:style-name="T29">v</text:span>ereador de normas contidas no <text:span text:style-name="T27">Código de Ética e Decoro Parlamentar</text:span>.</text:p>
      <text:p text:style-name="P26"><text:span text:style-name="T11">Parágrafo único.</text:span><text:tab/>As representações em que não conste<text:span text:style-name="T29">m</text:span> os dados de identificação do denunciante não constituirão motivo de instauração de Processo Disciplinar.</text:p>
      <text:p text:style-name="P24"><text:span text:style-name="T11">Art. </text:span><text:span text:style-name="T17">11</text:span><text:span text:style-name="T11">.</text:span><text:tab/>Recebida a representação, esta será imediatamente remetida ao Conselho de Ética<text:span text:style-name="T29"> e Decoro</text:span> Parlamentar<text:span text:style-name="T42">, após seu registro perante a Coordenação de Comissões.</text:span></text:p>
      <text:p text:style-name="P24"><text:span text:style-name="T11">Art. </text:span><text:span text:style-name="T17">12</text:span><text:span text:style-name="T11">.</text:span><text:tab/>O relator promoverá apuração preliminar e sumária dos fatos, providenciando as diligências que entender necessárias, e em um prazo de <text:span text:style-name="T27">quinze</text:span> dias<text:span text:style-name="T29">,</text:span> prorrogável por mais quinze dias, quando necessário, para a apresentação de relatório prévio ao Conselho de Ética<text:span text:style-name="T29"> e Decoro</text:span> Parlamentar.</text:p>
      <text:p text:style-name="P24"><text:span text:style-name="T11">Art. </text:span><text:span text:style-name="T17">13</text:span><text:span text:style-name="T11">.</text:span><text:tab/>O acusado poderá acompanhar todo o processo em seus termos, sendo-lhe facultado <text:span text:style-name="T27">acompanhar-se de procurador.</text:span></text:p>
      <text:p text:style-name="P24"><text:span text:style-name="T11">Art. </text:span><text:span text:style-name="T17">14</text:span><text:span text:style-name="T11">.</text:span><text:tab/>O Conselho de Ética <text:span text:style-name="T30">e Decoro P</text:span>arlamentar, analisando o relatório prévio e considerando procedente a representação, notificará o acusado<text:span text:style-name="T42">, com cópia da respectiva representação que o instruam,</text:span> para que, no prazo de vinte dias, <text:s/>apresente defesa, arrole testemunhas e requeira diligências.</text:p>
      <text:p text:style-name="P24"><text:span text:style-name="T11">Art. </text:span><text:span text:style-name="T17">15</text:span><text:span text:style-name="T11">.</text:span><text:tab/>Apresentada ou não a defesa, o Relator concluirá as diligências e a instrução probatória que entender necessária no prazo de trinta dias, prorrogável por mais quinze dias, findos os quais proferirá parecer em reunião do Conselho.</text:p>
      <text:p text:style-name="P26"><text:span text:style-name="T11">Parágrafo único.</text:span><text:tab/>O parecer deverá conter o nome do acusado, a disposição sucinta da representação e da defesa, a indicação dos motivos de fato e de direito em que se funde o parecer, a indicação dos <text:span text:style-name="T31">dispositiv</text:span>os aplicados e a proposta de medida disciplinar.</text:p>
      <text:p text:style-name="P24"><text:span text:style-name="T11">Art. </text:span><text:span text:style-name="T17">16</text:span><text:span text:style-name="T11">.</text:span><text:tab/>Em dez dias após a apresentação do parecer, o Conselho reunir-se-á para votá-lo.</text:p>
      <text:p text:style-name="P24"><text:soft-page-break/><text:span text:style-name="T11">Art. </text:span><text:span text:style-name="T17">17</text:span><text:span text:style-name="T11">.</text:span><text:tab/>Aprovado o parecer e concluído pela procedência da representação ou pelo arquivamento da mesma, oferecer-se-á Projeto de Resolução com a devida pena ou<text:span text:style-name="T31"> a</text:span> correspondente absolvição, que será votado pelo Plenário da Câmara <text:span text:style-name="T31">Municipal</text:span> em um prazo máximo de <text:span text:style-name="T31">quinze</text:span> dias úteis a partir da apresentação do Projeto à esta Casa Legislativa.</text:p>
      <text:p text:style-name="P21"><text:span text:style-name="T11">Parágrafo único.</text:span><text:tab/>Considerar-se-á aprovado o Projeto de Resolução se obtiver o voto favorável de dois terços dos vereadores.</text:p>
      <text:p text:style-name="P35">Seção I<text:span text:style-name="T42">II</text:span></text:p>
      <text:p text:style-name="P37">Da Defesa</text:p>
      <text:p text:style-name="P8"><text:span text:style-name="T12">Art.</text:span><text:span text:style-name="T20">18</text:span><text:span text:style-name="T17">.</text:span><text:span text:style-name="T10"><text:tab/></text:span><text:span text:style-name="T9">A partir do recebimento da notificação, o Representado terá o prazo de </text:span><text:span text:style-name="T21">vinte dias </text:span><text:span text:style-name="T9">para apresentação de defesa escrita, que deverá estar acompanhada de documentos e rol de testemunhas, até o máximo de cinco.</text:span></text:p>
      <text:p text:style-name="P9"><text:span text:style-name="T12">Art. </text:span><text:span text:style-name="T20">19</text:span><text:span text:style-name="T17">.</text:span><text:span text:style-name="T10"><text:tab/></text:span><text:span text:style-name="T9">Transcorrido o prazo de </text:span><text:span text:style-name="T21">vinte dias</text:span><text:span text:style-name="T9">, </text:span><text:span text:style-name="T21">independente de apresentação de defesa, o Relator concluirá as diligências e a instrução probatória que entender necessária no prazo de trinta dias, prorrogável por mais quinze dias, findos os quais </text:span><text:span text:style-name="T24">apresentará parecer em reunião do conselho.</text:span></text:p>
      <text:p text:style-name="P14"><text:span text:style-name="T12">Parágrafo único.</text:span><text:span text:style-name="T10"><text:tab/></text:span><text:span text:style-name="T21">O parecer deverá conter o nome do acusado, a disposição sucinta da representação e</text:span><text:span text:style-name="T31"> da</text:span><text:span text:style-name="T21"> defesa, a indicação dos motivos de fato e de direito em que se funde o parecer, a indicação dos </text:span><text:span text:style-name="T32">dispositiv</text:span><text:span text:style-name="T21">os aplicados e a proposta de medida disciplinar.</text:span></text:p>
      <text:p text:style-name="P8"><text:span text:style-name="T12">Art. </text:span><text:span text:style-name="T17">2</text:span><text:span text:style-name="T20">0</text:span><text:span text:style-name="T12">.</text:span><text:span text:style-name="T10"><text:tab/></text:span><text:span text:style-name="T9">Ao Representado é assegurado amplo direito de defesa, </text:span><text:span text:style-name="T24">devendo</text:span><text:span text:style-name="T9"> acompanhar o processo em todos os seus termos e atos</text:span><text:span text:style-name="T24">, podendo ser acompanhado de procurador.</text:span></text:p>
      <text:p text:style-name="P35">Seção III</text:p>
      <text:p text:style-name="P37">Da Instrução Probatória</text:p>
      <text:p text:style-name="P8"><text:span text:style-name="T12">Art. </text:span><text:span text:style-name="T17">2</text:span><text:span text:style-name="T20">1</text:span><text:span text:style-name="T12">.</text:span><text:span text:style-name="T10"><text:tab/></text:span><text:span text:style-name="T9">Findo o prazo para apresentação da defesa, o Relator procederá às diligências e </text:span><text:span text:style-name="T32">à</text:span><text:span text:style-name="T9"> instrução probatória que entender necessárias.</text:span></text:p>
      <text:p text:style-name="P15"><text:span text:style-name="T20">Parágrafo único.</text:span><text:span text:style-name="T10"><text:tab/></text:span><text:span text:style-name="T9">As diligências a serem realizadas fora do </text:span><text:span text:style-name="T32">M</text:span><text:span text:style-name="T22">unicípio</text:span><text:span text:style-name="T9"> dependerão de autorização prévia do Presidente d</text:span><text:span text:style-name="T24">a Câmara.</text:span></text:p>
      <text:p text:style-name="P8"><text:span text:style-name="T12">Art. </text:span><text:span text:style-name="T17">2</text:span><text:span text:style-name="T20">2</text:span><text:span text:style-name="T12">.</text:span><text:span text:style-name="T10"><text:tab/></text:span><text:span text:style-name="T9">Em caso de produção de prova testemunhal, na reunião em que ocorrer oitiva de testemunha</text:span><text:span text:style-name="T32">,</text:span><text:span text:style-name="T9"> observar-se-ão </text:span><text:span text:style-name="T32">o</text:span><text:span text:style-name="T9">s seguintes </text:span><text:span text:style-name="T32">procedimento</text:span><text:span text:style-name="T9">s:</text:span></text:p>
      <text:p text:style-name="P18"><text:soft-page-break/><text:span text:style-name="T12">I -</text:span><text:span text:style-name="T10"><text:tab/></text:span><text:span text:style-name="T9">a testemunha prestará compromisso e falará somente sobre o que lhe for perguntado, sendo-lhe defeso qualquer explanação ou consideração inicial à guisa de introdução;</text:span></text:p>
      <text:p text:style-name="P18"><text:span text:style-name="T12">II -</text:span><text:span text:style-name="T10"><text:tab/></text:span><text:span text:style-name="T9">ao </text:span><text:span text:style-name="T24">Presidente</text:span><text:span text:style-name="T9"> será facultado inquirir a testemunha no início do depoimento e a qualquer momento que entender necessário;</text:span></text:p>
      <text:p text:style-name="P18"><text:span text:style-name="T12">III -</text:span><text:span text:style-name="T10"><text:tab/></text:span><text:span text:style-name="T9">após a inquirição inicial do </text:span><text:span text:style-name="T36">Presidente</text:span><text:span text:style-name="T9">, será dada a palavra ao Representado;</text:span></text:p>
      <text:p text:style-name="P18"><text:span text:style-name="T12">IV -</text:span><text:span text:style-name="T10"><text:tab/></text:span><text:span text:style-name="T24">em seguida</text:span><text:span text:style-name="T4">,</text:span><text:span text:style-name="T24"> será dada a palavra ao Secretário e</text:span><text:span text:style-name="T4"> ao</text:span><text:span text:style-name="T24"> Relator para realizar</text:span><text:span text:style-name="T4">em</text:span><text:span text:style-name="T24"> a inquisição da testemunha</text:span><text:span text:style-name="T4">;</text:span></text:p>
      <text:p text:style-name="P18"><text:span text:style-name="T12">V -</text:span><text:span text:style-name="T10"><text:tab/></text:span><text:span text:style-name="T9">será concedido a cada membro o prazo de até dez minutos improrrogáveis para formular perguntas e o tempo máximo de três minutos para a réplica;</text:span></text:p>
      <text:p text:style-name="P18"><text:span text:style-name="T12">VI -</text:span><text:span text:style-name="T10"><text:tab/></text:span><text:span text:style-name="T9">o vereador inquiridor não será aparteado;</text:span></text:p>
      <text:p text:style-name="P18"><text:span text:style-name="T12">VII -</text:span><text:span text:style-name="T7"><text:tab/></text:span><text:span text:style-name="T6">a testemunha não será interrompida, exceto pelo Presidente ou pelo Relator;</text:span></text:p>
      <text:p text:style-name="P18"><text:span text:style-name="T15">VIII</text:span><text:span text:style-name="T12"> -</text:span><text:span text:style-name="T10"><text:tab/></text:span><text:span text:style-name="T9">se a testemunha se fizer acompanhar de advogado, este não poderá intervir ou influir, de qualquer modo, nas perguntas e nas respostas, sendo-lhe permitido consignar protesto ao Presidente do Conselho, em caso de abuso ou violação de direito.</text:span></text:p>
      <text:p text:style-name="P8"><text:span text:style-name="T12">Art. </text:span><text:span text:style-name="T17">2</text:span><text:span text:style-name="T20">3</text:span><text:span text:style-name="T12">.</text:span><text:span text:style-name="T10"><text:tab/></text:span><text:span text:style-name="T9">A Mesa da Câmara, o Representante, o Representado ou qualquer vereador poderá requerer a juntada de documentos em qualquer fase do processo até o encerramento da instrução.</text:span></text:p>
      <text:p text:style-name="P8"><text:span text:style-name="T12">Art. </text:span><text:span text:style-name="T17">2</text:span><text:span text:style-name="T20">4</text:span><text:span text:style-name="T12">.</text:span><text:span text:style-name="T10"><text:tab/></text:span><text:span text:style-name="T9">Considerar-se-á concluída a instrução do processo com a entrega do parecer do Relator, que será apreciado pelo Conselho no prazo de </text:span><text:span text:style-name="T24">quinze dias úteis</text:span><text:span text:style-name="T9">.</text:span></text:p>
      <text:p text:style-name="P15"><text:span text:style-name="T12">§ 1º</text:span><text:span text:style-name="T10"><text:tab/></text:span><text:span text:style-name="T24">O</text:span><text:span text:style-name="T9"> parecer poderá concluir pela improcedência, sugerindo o arquivamento da representação, ou pela procedência, caso em que oferecerá, em apenso, o respectivo </text:span><text:span text:style-name="T33">P</text:span><text:span text:style-name="T9">rojeto de </text:span><text:span text:style-name="T33">R</text:span><text:span text:style-name="T9">esolução</text:span><text:span text:style-name="T24">, especificando a pena proposta para aplicação.</text:span></text:p>
      <text:p text:style-name="P16"><text:span text:style-name="T12">§ 2º</text:span><text:span text:style-name="T10"><text:tab/></text:span><text:span text:style-name="T9">Recebido o parecer, a Secretaria do Conselho o desdobrará em duas partes, disponibilizando para divulgação apenas a primeira parte, formada pelo Relatório</text:span><text:span text:style-name="T33">,</text:span><text:span text:style-name="T9"> fica</text:span><text:span text:style-name="T33">ndo</text:span><text:span text:style-name="T9"> sob sigilo a segunda, que consiste no Voto do Relator</text:span><text:span text:style-name="T33">,</text:span><text:span text:style-name="T9"> até sua leitura em reunião pública.</text:span></text:p>
      <text:p text:style-name="P36">Seção IV</text:p>
      <text:p text:style-name="P37">Da Apreciação do Parecer</text:p>
      <text:p text:style-name="P8"><text:span text:style-name="T12">Art. </text:span><text:span text:style-name="T19">2</text:span><text:span text:style-name="T20">5</text:span><text:span text:style-name="T12">.</text:span><text:span text:style-name="T10"><text:tab/></text:span><text:span text:style-name="T9">Na reunião de apreciação do parecer do Relator, o Conselho observará o</text:span><text:span text:style-name="T34">s</text:span><text:span text:style-name="T9"> seguinte</text:span><text:span text:style-name="T34">s</text:span><text:span text:style-name="T9"> procedimento</text:span><text:span text:style-name="T34">s</text:span><text:span text:style-name="T9">:</text:span></text:p>
      <text:p text:style-name="P17"><text:soft-page-break/><text:span text:style-name="T12">I -</text:span><text:span text:style-name="T10"><text:tab/></text:span><text:span text:style-name="T9">anunciada a matéria pelo Presidente</text:span><text:span text:style-name="T34">,</text:span><text:span text:style-name="T9"> passa-se a palavra ao Relator, que procederá </text:span><text:span text:style-name="T34">à</text:span><text:span text:style-name="T9"> leitura do relatório;</text:span></text:p>
      <text:p text:style-name="P17"><text:span text:style-name="T12">II -</text:span><text:span text:style-name="T10"><text:tab/></text:span><text:span text:style-name="T9">a seguir é concedido o prazo de vinte minutos, prorrogáveis por mais dez</text:span><text:span text:style-name="T34"> minutos</text:span><text:span text:style-name="T9">, ao Representado ou seu procurador para defesa;</text:span></text:p>
      <text:p text:style-name="P17"><text:span text:style-name="T12">III -</text:span><text:span text:style-name="T10"><text:tab/></text:span><text:span text:style-name="T34">após, </text:span><text:span text:style-name="T9">é devolvida a palavra ao Relator para leitura do seu voto;</text:span></text:p>
      <text:p text:style-name="P17"><text:span text:style-name="T12">IV -</text:span><text:span text:style-name="T10"><text:tab/></text:span><text:span text:style-name="T34">em seguida, </text:span><text:span text:style-name="T9">inicia-se a discussão do parecer, podendo cada membro do Conselho usar a palavra durante dez minutos improrrogáveis e, por cinco minutos, os </text:span><text:span text:style-name="T34">v</text:span><text:span text:style-name="T9">ereadores que a ele não pertençam, sendo facultada a apresentação de requerimento de encerramento de discussão após falarem </text:span><text:span text:style-name="T34">todos os</text:span><text:span text:style-name="T9"> </text:span><text:span text:style-name="T34">v</text:span><text:span text:style-name="T9">ereadores</text:span><text:span text:style-name="T34"> presentes</text:span><text:span text:style-name="T9">;</text:span></text:p>
      <text:p text:style-name="P17"><text:span text:style-name="T12">V -</text:span><text:span text:style-name="T10"><text:tab/></text:span><text:span text:style-name="T9">a discussão e a votação realizar-se-ão em reunião pública;</text:span></text:p>
      <text:p text:style-name="P17"><text:span text:style-name="T12">VI -</text:span><text:span text:style-name="T10"><text:tab/></text:span><text:span text:style-name="T9">ao membro do Conselho que pedir vista do processo, será concedida por </text:span><text:span text:style-name="T37">quinze dias</text:span><text:span text:style-name="T9">, e se mais de um membro, simultaneamente, pedir vista, ela será conjunta;</text:span></text:p>
      <text:p text:style-name="P17"><text:span text:style-name="T12">VII -</text:span><text:span text:style-name="T10"><text:tab/></text:span><text:span text:style-name="T9">é facultado, a critério do Presidente, o prazo de dez minutos improrrogáveis ao Relator para a réplica e, igual prazo, à defesa para a tréplica;</text:span></text:p>
      <text:p text:style-name="P17"><text:span text:style-name="T12">VIII -</text:span><text:span text:style-name="T10"><text:tab/></text:span><text:span text:style-name="T9">o Conselho deliberará em processo de votação nominal</text:span><text:span text:style-name="T24">;</text:span></text:p>
      <text:p text:style-name="P17"><text:span text:style-name="T17">I</text:span><text:span text:style-name="T12">X -</text:span><text:span text:style-name="T10"><text:tab/></text:span><text:span text:style-name="T9">aprovado o parecer, será tido como do Conselho e, desde logo, assinado pelo Presidente</text:span><text:span text:style-name="T37">, Secretário</text:span><text:span text:style-name="T9"> e pelo Relator</text:span><text:span text:style-name="T34">,</text:span><text:span text:style-name="T9"> constando da conclusão os nomes dos votantes e o resultado da votação;</text:span></text:p>
      <text:p text:style-name="P17"><text:span text:style-name="T12">X -</text:span><text:span text:style-name="T10"><text:tab/></text:span><text:span text:style-name="T9">se o parecer for rejeitado pelo Conselho, a redação do parecer vencedor será feita no prazo de d</text:span><text:span text:style-name="T24">ez dias</text:span><text:span text:style-name="T9"> pelo novo Relator designado pelo </text:span><text:span text:style-name="T25">Secretário.</text:span></text:p>
      <text:p text:style-name="P35">Seção V</text:p>
      <text:p text:style-name="P37">Dos Recursos</text:p>
      <text:p text:style-name="P11"><text:span text:style-name="T12">Art. </text:span><text:span text:style-name="T19">2</text:span><text:span text:style-name="T20">6</text:span><text:span text:style-name="T12">.</text:span><text:span text:style-name="T10"><text:tab/></text:span><text:span text:style-name="T1">Da decisão de questão de ordem ou de reclamação resolvida conclusivamente pelo Presidente do Conselho caberá recurso, por escrito, sem efeito suspensivo, ao Presidente da Câmara, no prazo de quinze dias a contar da citação</text:span><text:span text:style-name="T9">.</text:span></text:p>
      <text:p text:style-name="P11"><text:span text:style-name="T12">Art. </text:span><text:span text:style-name="T19">2</text:span><text:span text:style-name="T20">7</text:span><text:span text:style-name="T12">.</text:span><text:span text:style-name="T10"><text:tab/></text:span><text:span text:style-name="T1">Da decisão do Conselho em processo disciplinar caberá recurso, por escrito, sem efeito suspensivo, à Comissão de Constituição, Justiça e de Redação, no prazo de quinze dias a contar da citação</text:span><text:span text:style-name="T9">.</text:span></text:p>
      <text:p text:style-name="P35"><text:soft-page-break/>CAPÍTULO III</text:p>
      <text:p text:style-name="P37">DAS DISPOSIÇÕES FINAIS</text:p>
      <text:p text:style-name="P8"><text:span text:style-name="T12">Art. </text:span><text:span text:style-name="T20">28</text:span><text:span text:style-name="T12">.</text:span><text:span text:style-name="T10"><text:tab/></text:span><text:span text:style-name="T9">Para a apuração de fatos e das responsabilidades previstas no Código de Ética e Parlamentar, o Conselho poderá solicitar, por intermédio da Mesa da Câmara, auxílio de outras autoridades públicas.</text:span></text:p>
      <text:p text:style-name="P20"/>
      <text:p text:style-name="P8"><text:span text:style-name="T12">Art. </text:span><text:span text:style-name="T20">29</text:span><text:span text:style-name="T12">.</text:span><text:span text:style-name="T10"><text:tab/></text:span><text:span text:style-name="T9">A proposta de emenda deste regulamento será subscrita por membro do Conselho e tramitará em rito sumário como requerimento.</text:span></text:p>
      <text:p text:style-name="P10"><text:span text:style-name="T16">Art. </text:span><text:span text:style-name="T17">3</text:span><text:span text:style-name="T20">0</text:span><text:span text:style-name="T16">.</text:span><text:span text:style-name="T8"><text:tab/></text:span><text:span text:style-name="T25">Ao que este regulamento for omisso, aplicar-se-á a Resolução</text:span><text:span text:style-name="T34"> nº</text:span><text:span text:style-name="T25"> 4</text:span><text:span text:style-name="T34">, de 19 de outubro</text:span><text:span text:style-name="T25"> de 2001.</text:span></text:p>
      <text:p text:style-name="P8"><text:span text:style-name="T12">Art. </text:span><text:span text:style-name="T17">3</text:span><text:span text:style-name="T20">1</text:span><text:span text:style-name="T12">.</text:span><text:span text:style-name="T10"><text:tab/></text:span><text:span text:style-name="T9">Est</text:span><text:span text:style-name="T2">a Resolução</text:span><text:span text:style-name="T9"> entra em vigor na data de sua publicação.</text:span></text:p>
      <text:p text:style-name="P33">GABINETE DA PRESIDÊNCIA "VICTOR HUGO KUNZ", aos . . . . . . . . . . . . . . . . . . . . . . . . . . . . .</text:p>
      <text:p text:style-name="P45"/>
      <text:p text:style-name="P4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c3b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c3b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c3b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3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6de5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3b3" style:font-size-asian="6pt" style:font-size-complex="6pt"/>
    </style:style>
    <style:style style:name="MT1" style:family="text">
      <style:text-properties officeooo:rsid="003534e9"/>
    </style:style>
    <style:style style:name="MT2" style:family="text">
      <style:text-properties officeooo:rsid="002a078f"/>
    </style:style>
    <style:style style:name="MT3" style:family="text">
      <style:text-properties officeooo:rsid="0036c146"/>
    </style:style>
    <style:style style:name="MT4" style:family="text">
      <style:text-properties officeooo:rsid="0016de51"/>
    </style:style>
    <style:style style:name="MT5" style:family="text">
      <style:text-properties officeooo:rsid="0027dfd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6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RESOLUÇÃO Nº </text:span><text:span text:style-name="MT3">4</text:span><text:span text:style-name="MT2">/2015</text:span><text:span text:style-name="MT4"><text:tab/></text:span><text:span text:style-name="MT5"><text:tab/></text:span><text:span text:style-name="MT4"><text:tab/>página </text:span><text:span text:style-name="MT4"><text:page-number text:select-page="current">7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o Lobo</meta:initial-creator>
    <meta:creation-date>2015-02-25T17:06:38</meta:creation-date>
    <dc:date>2015-05-20T19:47:40</dc:date>
    <dc:creator>Nilo Lobo</dc:creator>
    <meta:editing-duration>PT05H02M35S</meta:editing-duration>
    <meta:editing-cycles>28</meta:editing-cycles>
    <meta:generator>BrOffice.org/3.2$Unix OpenOffice.org_project/320m19$Build-9505</meta:generator>
    <meta:document-statistic meta:table-count="0" meta:image-count="1" meta:object-count="0" meta:page-count="7" meta:paragraph-count="100" meta:word-count="1889" meta:character-count="11551"/>
  </office:meta>
</office:document-meta>
</file>