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7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146b17" officeooo:paragraph-rsid="002c422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c4228" officeooo:paragraph-rsid="002c4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c4228" officeooo:paragraph-rsid="002c42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2e153f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b79b7"/>
    </style:style>
    <style:style style:name="T20" style:family="text">
      <style:text-properties officeooo:rsid="000e4cc9"/>
    </style:style>
    <style:style style:name="T21" style:family="text">
      <style:text-properties officeooo:rsid="00146b17"/>
    </style:style>
    <style:style style:name="T22" style:family="text">
      <style:text-properties officeooo:rsid="00180fe2"/>
    </style:style>
    <style:style style:name="T23" style:family="text">
      <style:text-properties officeooo:rsid="002c4228"/>
    </style:style>
    <style:style style:name="T24" style:family="text">
      <style:text-properties officeooo:rsid="002e15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19">500</text:span><text:span text:style-name="T6">/</text:span>201<text:span text:style-name="T16">5</text:span><text:tab/> <text:s text:c="56"/>Novo Hamburgo, <text:span text:style-name="T19">26 de maio</text:span><text:span text:style-name="T15"> </text:span><text:span text:style-name="T7">de 201</text:span><text:span text:style-name="T16">5</text:span><text:span text:style-name="T7">.</text:span></text:p>
      <text:p text:style-name="P7"/>
      <text:p text:style-name="P7"/>
      <text:p text:style-name="P7"/>
      <text:p text:style-name="P7"/>
      <text:p text:style-name="P7"/>
      <text:p text:style-name="P8"><text:span text:style-name="T23">Aos</text:span> <text:span text:style-name="T23">Senhores</text:span></text:p>
      <text:p text:style-name="P27">Claudio Cupertino e Rosane Helena Scheeren</text:p>
      <text:p text:style-name="P28">Av. Dr. Maurício Cardoso, 1590</text:p>
      <text:p text:style-name="P12"><text:span text:style-name="T12">Novo Hamburgo </text:span><text:span text:style-name="T13">-</text:span><text:span text:style-name="T12"> RS </text:span></text:p>
      <text:p text:style-name="P29">93510-250</text:p>
      <text:p text:style-name="P11"/>
      <text:p text:style-name="P13"/>
      <text:p text:style-name="P13"/>
      <text:p text:style-name="P10"/>
      <text:p text:style-name="P22"/>
      <text:p text:style-name="P14"><text:span text:style-name="T9">Senhor</text:span><text:span text:style-name="T8">es</text:span>:</text:p>
      <text:p text:style-name="P15"/>
      <text:p text:style-name="P19">Encaminhamos cópia d<text:span text:style-name="T14">o</text:span> <text:span text:style-name="T14">Requerimento </text:span>nº <text:span text:style-name="T19">648</text:span>/201<text:span text:style-name="T17">5</text:span>, de autoria d<text:span text:style-name="T10">o</text:span><text:span text:style-name="T24">s</text:span> vereador<text:span text:style-name="T24">es</text:span> <text:span text:style-name="T19">Raul Cassel </text:span><text:span text:style-name="T24">e Issur Koch</text:span>, que <text:span text:style-name="T24">r</text:span><text:span text:style-name="T18">equer</text:span><text:span text:style-name="T24">em</text:span><text:span text:style-name="T18"> Voto de Congratulações</text:span><text:span text:style-name="T20"> </text:span><text:span text:style-name="T24">a Vossas Senhorias</text:span><text:span text:style-name="T21">, pela inauguração da Galeria Espaço de Arte</text:span>.</text:p>
      <text:p text:style-name="P18"/>
      <text:p text:style-name="P20">Na oportunidade, externamos congratulações em nome desta Casa Legislativa.</text:p>
      <text:p text:style-name="P16"/>
      <text:p text:style-name="P17">Atenciosamente.</text:p>
      <text:p text:style-name="P17"/>
      <text:p text:style-name="P21"/>
      <text:p text:style-name="P21"/>
      <text:p text:style-name="P25"><text:span text:style-name="T16">VILMAR EMILIO HEMING</text:span></text:p>
      <text:p text:style-name="P26"><text:s text:c="15"/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9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3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