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fc9ab4" officeooo:paragraph-rsid="021e414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1fc9ab4" officeooo:paragraph-rsid="021e4148" style:font-size-asian="12pt" style:font-weight-asian="bold" style:font-size-complex="12pt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e414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2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e41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18eec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4d227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style="normal" officeooo:rsid="0018eec9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9" style:family="text">
      <style:text-properties style:use-window-font-color="true" fo:language="pt" fo:country="BR" fo:font-style="normal" officeooo:rsid="0037f687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0" style:family="text">
      <style:text-properties style:use-window-font-color="true" fo:language="pt" fo:country="BR" fo:font-style="normal" officeooo:rsid="004d2277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1" style:family="text">
      <style:text-properties style:use-window-font-color="true" fo:language="pt" fo:country="BR" fo:font-style="normal" officeooo:rsid="021e4148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2" style:family="text">
      <style:text-properties officeooo:rsid="020aaba3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31084"/>
    </style:style>
    <style:style style:name="T16" style:family="text">
      <style:text-properties officeooo:rsid="0217921c"/>
    </style:style>
    <style:style style:name="T17" style:family="text">
      <style:text-properties officeooo:rsid="021857a6"/>
    </style:style>
    <style:style style:name="T18" style:family="text">
      <style:text-properties officeooo:rsid="021abcc2"/>
    </style:style>
    <style:style style:name="T19" style:family="text">
      <style:text-properties officeooo:rsid="021e4148"/>
    </style:style>
    <style:style style:name="T20" style:family="text">
      <style:text-properties fo:font-style="normal"/>
    </style:style>
    <style:style style:name="T21" style:family="text">
      <style:text-properties style:font-style-asian="normal"/>
    </style:style>
    <style:style style:name="T22" style:family="text">
      <style:text-properties style:font-style-complex="normal"/>
    </style:style>
    <style:style style:name="T23" style:family="text">
      <style:text-properties officeooo:rsid="02203fc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9">508</text:span>/201<text:span text:style-name="T18">5</text:span><text:tab/><text:tab/><text:tab/><text:tab/> <text:s text:c="19"/>Novo Hamburgo, <text:span text:style-name="T19">26 de maio</text:span> de 201<text:span text:style-name="T18">5</text:span>.</text:p>
      <text:p text:style-name="P15"/>
      <text:p text:style-name="P14"/>
      <text:p text:style-name="P14"/>
      <text:p text:style-name="P23">Ao<text:span text:style-name="T19">s Familiares</text:span> </text:p>
      <text:p text:style-name="P22"><text:span text:style-name="T8">Senho</text:span><text:span text:style-name="T9">ra </text:span><text:span text:style-name="T10">Irma Schmitz Neuhof</text:span></text:p>
      <text:p text:style-name="P21"><text:span text:style-name="T11">Av. Frederico Link, 805</text:span></text:p>
      <text:p text:style-name="P21"><text:span text:style-name="T11">Bairro Ideal</text:span></text:p>
      <text:p text:style-name="P26">Novo <text:span text:style-name="T16">H</text:span>amburgo – RS</text:p>
      <text:p text:style-name="P27"><text:span text:style-name="T19">93336-002</text:span></text:p>
      <text:p text:style-name="P13"/>
      <text:p text:style-name="P12"/>
      <text:p text:style-name="P7"/>
      <text:p text:style-name="P7"/>
      <text:p text:style-name="P7"/>
      <text:p text:style-name="P7"/>
      <text:p text:style-name="P8"><text:span text:style-name="T14">Senhores Familiares</text:span>: </text:p>
      <text:p text:style-name="P8"/>
      <text:p text:style-name="P24"><text:span text:style-name="T14">Cumpre-nos e</text:span><text:span text:style-name="T13">ncaminha</text:span><text:span text:style-name="T14">r</text:span><text:span text:style-name="T13"> cópia do</text:span><text:span text:style-name="T2"> Requerimento nº </text:span><text:span text:style-name="T23">654</text:span><text:span text:style-name="T2">/201</text:span><text:span text:style-name="T18">5</text:span><text:span text:style-name="T2">, de autoria </text:span><text:span text:style-name="T13">do </text:span><text:span text:style-name="T2"><text:s/></text:span><text:span text:style-name="T14">V</text:span><text:span text:style-name="T2">ereador</text:span><text:span text:style-name="T12"> </text:span><text:span text:style-name="T19">Raul Cassel</text:span><text:span text:style-name="T13">, </text:span><text:span text:style-name="T2">que “</text:span><text:span text:style-name="T4">Requer Voto de Pesar pelo falecimento </text:span><text:span text:style-name="T5">da </text:span><text:span text:style-name="T6">Senho</text:span><text:span text:style-name="T5">ra </text:span><text:span text:style-name="T7">Irma Schmitz Neuhof</text:span><text:span text:style-name="T5">.</text:span><text:span text:style-name="T3">”.</text:span></text:p>
      <text:p text:style-name="P24"><text:span text:style-name="T3"/></text:p>
      <text:p text:style-name="P9">Na oportunidade, manifestamo<text:span text:style-name="T13">s </text:span>condolências, <text:span text:style-name="T13">em nome desta Casa Legislativa</text:span>.</text:p>
      <text:p text:style-name="P10">Atenciosamente.</text:p>
      <text:p text:style-name="P8"><text:s text:c="21"/></text:p>
      <text:p text:style-name="P17"/>
      <text:p text:style-name="P11"/>
      <text:p text:style-name="P16"/>
      <text:p text:style-name="P18"><text:span text:style-name="T18">VILMAR EMILIO HEMING</text:span>,</text:p>
      <text:p text:style-name="P19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