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37191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Nimbus Roman No9 L" fo:font-size="12pt" fo:font-weight="normal" officeooo:rsid="0043425b" officeooo:paragraph-rsid="0042e4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4d158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55e6f" officeooo:paragraph-rsid="00455e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158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455e6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3cc686" officeooo:paragraph-rsid="003cc68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47affc"/>
    </style:style>
    <style:style style:name="P16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38bfce" officeooo:paragraph-rsid="0038bfc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officeooo:rsid="004d1586" officeooo:paragraph-rsid="004d158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bold" officeooo:paragraph-rsid="004d1586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officeooo:rsid="004d1586" officeooo:paragraph-rsid="004d158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officeooo:rsid="004d1586" officeooo:paragraph-rsid="0051d65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d1586" officeooo:paragraph-rsid="004d158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officeooo:rsid="004d1586" officeooo:paragraph-rsid="004d158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4" style:family="text">
      <style:text-properties fo:font-weight="normal" officeooo:rsid="00455e6f" style:font-size-asian="12pt" style:font-weight-asian="normal" style:font-size-complex="12pt" style:font-weight-complex="normal"/>
    </style:style>
    <style:style style:name="T5" style:family="text">
      <style:text-properties fo:font-weight="bold" officeooo:rsid="00131661" style:font-size-asian="12pt" style:font-weight-asian="bold" style:font-size-complex="12pt" style:font-weight-complex="bold"/>
    </style:style>
    <style:style style:name="T6" style:family="text">
      <style:text-properties officeooo:rsid="0037191b"/>
    </style:style>
    <style:style style:name="T7" style:family="text">
      <style:text-properties officeooo:rsid="0038bfce"/>
    </style:style>
    <style:style style:name="T8" style:family="text">
      <style:text-properties officeooo:rsid="00455e6f"/>
    </style:style>
    <style:style style:name="T9" style:family="text">
      <style:text-properties style:font-name="Nimbus Roman No9 L" fo:font-size="12pt" fo:font-weight="normal" officeooo:rsid="00455e6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weight="normal" officeooo:rsid="00455e6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weight="normal" officeooo:rsid="0047aff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weight="normal" officeooo:rsid="0049a8a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weight="normal" officeooo:rsid="004ac56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weight="normal" officeooo:rsid="004b1d2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weight="normal" officeooo:rsid="004dfb75" style:font-size-asian="12pt" style:font-weight-asian="normal" style:font-size-complex="12pt" style:font-weight-complex="normal"/>
    </style:style>
    <style:style style:name="T16" style:family="text">
      <style:text-properties style:font-name="Nimbus Roman No9 L" officeooo:rsid="00455e6f" style:font-size-asian="12pt" style:font-size-complex="12pt"/>
    </style:style>
    <style:style style:name="T17" style:family="text">
      <style:text-properties officeooo:rsid="004d1586"/>
    </style:style>
    <style:style style:name="T18" style:family="text">
      <style:text-properties officeooo:rsid="004dfb75"/>
    </style:style>
    <style:style style:name="T19" style:family="text">
      <style:text-properties officeooo:rsid="0051d656"/>
    </style:style>
    <style:style style:name="T20" style:family="text">
      <style:text-properties officeooo:rsid="00131661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7">JUSTIFICATIVA</text:span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8"/>
      <text:p text:style-name="P21"><text:span text:style-name="T19">Senhor Presidente,</text:span></text:p>
      <text:p text:style-name="P20">Senhores Vereadores<text:span text:style-name="T19">,</text:span></text:p>
      <text:p text:style-name="P20"><text:span text:style-name="T19"/></text:p>
      <text:p text:style-name="P20"/>
      <text:p text:style-name="P22">Tem a presente proposição de Emenda a Lei Orgânica a finalidade de dar poder e reforçar os “Requerimentos Convocatórios” emanados desta casa Legislativa, citados na Proposição, abrindo possibilidades a estes, de enquadrarem o faltoso , nos crimes citados.</text:p>
      <text:p text:style-name="P20"/>
      <text:p text:style-name="P20">Novo Hamburgo<text:span text:style-name="T19">,</text:span> 2<text:span text:style-name="T19">5</text:span> de maio 2015<text:span text:style-name="T19">.</text:span></text:p>
      <text:p text:style-name="P20"/>
      <text:p text:style-name="P20"/>
      <text:p text:style-name="P23">Vereadora Patri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5-22T12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22" meta:character-count="7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