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bold" officeooo:rsid="00614af0" officeooo:paragraph-rsid="00614af0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d8c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4af0" officeooo:paragraph-rsid="00614a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4af0" officeooo:paragraph-rsid="00614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officeooo:paragraph-rsid="00614af0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5ce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rsid="004e00b8" officeooo:paragraph-rsid="0066ab5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5cea9" style:font-weight-asian="normal" style:font-weight-complex="normal"/>
    </style:style>
    <style:style style:name="T3" style:family="text">
      <style:text-properties fo:font-weight="normal" officeooo:rsid="0014d671" style:font-weight-asian="normal" style:font-weight-complex="normal"/>
    </style:style>
    <style:style style:name="T4" style:family="text">
      <style:text-properties fo:font-weight="normal" officeooo:rsid="0066ab5f" style:font-weight-asian="normal" style:font-weight-complex="normal"/>
    </style:style>
    <style:style style:name="T5" style:family="text">
      <style:text-properties fo:font-weight="normal" officeooo:rsid="00614af0" style:font-weight-asian="normal" style:font-weight-complex="normal"/>
    </style:style>
    <style:style style:name="T6" style:family="text">
      <style:text-properties officeooo:rsid="005d8c80"/>
    </style:style>
    <style:style style:name="T7" style:family="text">
      <style:text-properties officeooo:rsid="004b3e7f"/>
    </style:style>
    <style:style style:name="T8" style:family="text">
      <style:text-properties officeooo:rsid="004e00b8"/>
    </style:style>
    <style:style style:name="T9" style:family="text">
      <style:text-properties fo:font-style="normal" officeooo:rsid="0065cea9" style:font-style-asian="normal" style:font-style-complex="normal"/>
    </style:style>
    <style:style style:name="T10" style:family="text">
      <style:text-properties officeooo:rsid="0055ea78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88b3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af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614af0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4e00b8" style:font-size-asian="12pt" style:font-weight-asian="bold" style:font-size-complex="12pt" style:font-weight-complex="bold"/>
    </style:style>
    <style:style style:name="T17" style:family="text">
      <style:text-properties officeooo:rsid="00614af0"/>
    </style:style>
    <style:style style:name="T18" style:family="text">
      <style:text-properties officeooo:rsid="0065cea9"/>
    </style:style>
    <style:style style:name="T19" style:family="text">
      <style:text-properties fo:font-style="italic" officeooo:rsid="0065cea9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EMENDA Nº </text:span><text:span text:style-name="T18">2</text:span><text:span text:style-name="T7"> AO </text:span>PROJETO DE LEI Nº <text:span text:style-name="T17">41</text:span>/201<text:span text:style-name="T10">5</text:span></text:p>
      <text:p text:style-name="P9"><text:span text:style-name="T17">Dá nova redação ao</text:span><text:span text:style-name="T18"> </text:span><text:span text:style-name="T19">caput</text:span><text:span text:style-name="T9"> e ao § 3º do</text:span><text:span text:style-name="T17"> art. 1º</text:span><text:span text:style-name="T8"> d</text:span><text:span text:style-name="T7">o Projeto de Lei nº </text:span><text:span text:style-name="T17">41</text:span><text:span text:style-name="T7">/201</text:span><text:span text:style-name="T10">5</text:span>.</text:p>
      <text:p text:style-name="P10">". . . . . . . . . . . . . . . . . . . . . . . . . . . . . . . . . . . . . . . . . . . . . . . . . . . . . . . . . . . . . .</text:p>
      <text:p text:style-name="P14"><text:span text:style-name="T14">Art. </text:span><text:span text:style-name="T15">1</text:span><text:span text:style-name="T16">º</text:span><text:span text:style-name="T11"><text:tab/></text:span><text:span text:style-name="T13">O</text:span><text:span text:style-name="T12"> Poder Executivo</text:span><text:span text:style-name="T13"> fica</text:span><text:span text:style-name="T12"> autorizado a conceder, aos servidores municipais ativos, </text:span><text:span text:style-name="T13">inativos e pensionistas, da Administração Direta e suas autarquias <text:s text:c="5"/>municipais, revisão sobre o correspondente vencimento-padrão, tal como definido pelo artigo 64, inciso I, da Lei Municipal nº 333/2000, de 19 de abril de 2000, pensão ou provento, a título de revisão geral anual, no percentual de 8,416% (oito inteiros e quatrocentos e dezesseis milésimos por cento), sobre o vencimento padrão de março de 2015, a incidir a partir de 1º de abril de 2015.</text:span></text:p>
      <text:p text:style-name="P15"><text:span text:style-name="T17">. . . . . . . . . . . . . . . . . . . . . . . . . . . . . . . . . . . . . . . . . . . . . . . . . . . . . . . . . . . . . .</text:span><text:span text:style-name="T18"> .</text:span></text:p>
      <text:p text:style-name="P16"><text:span text:style-name="T18">§ 3º</text:span><text:span text:style-name="T2"><text:tab/></text:span><text:span text:style-name="T3">O piso remuneratório mínimo no âmbito do Serviço Público Municipal, e das autarquias e fundações municipais, para os fins do art</text:span><text:span text:style-name="T4">.</text:span><text:span text:style-name="T3"> 68 e para os efeitos do art</text:span><text:span text:style-name="T4">.</text:span><text:span text:style-name="T3"> 101, ambos da Lei Municipal nº 333/2000, de 19 de abril de 2000, será reajustado com base na variação percentual de </text:span><text:span text:style-name="T5">8,416% (oito inteiros e quatrocentos e dezesseis milésimos por cento)</text:span><text:span text:style-name="T3">, passando o piso remuneratório a ter como base de cálculo o valor de R$ 891,40 (oitocentos e noventa e um reais e quarenta centavos), a partir de 1º de abril de 2015.</text:span></text:p>
      <text:p text:style-name="P11">. . . . . . . . . . . . . . . . . . . . . . . . . . . . . . . . . . . . . . . . . . . . . . . . . . . . . . . . . . . . . .<text:span text:style-name="T6">"</text:span></text:p>
      <text:p text:style-name="P8">JUSTIFICATIVA</text:p>
      <text:p text:style-name="P12">Esta emenda se destina a adeguar o índice de reajuste ao índice do INPC para o período.</text:p>
      <text:p text:style-name="P12">Novo Hamburgo, 2<text:span text:style-name="T18">5</text:span> de maio de 2015.</text:p>
      <text:p text:style-name="P13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11T08:46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91" meta:character-count="2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