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01cm" fo:margin-bottom="0.101cm" fo:text-align="center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bold" officeooo:rsid="00614af0" officeooo:paragraph-rsid="00614af0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113d18" officeooo:paragraph-rsid="004900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b3e7f" officeooo:paragraph-rsid="004b3e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5d8c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65cea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14af0" officeooo:paragraph-rsid="00614a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14af0" officeooo:paragraph-rsid="00614af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officeooo:paragraph-rsid="00692eff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bold" officeooo:rsid="004e00b8" officeooo:paragraph-rsid="00692ef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5cea9" style:font-weight-asian="normal" style:font-weight-complex="normal"/>
    </style:style>
    <style:style style:name="T3" style:family="text">
      <style:text-properties fo:font-weight="normal" officeooo:rsid="0014d671" style:font-weight-asian="normal" style:font-weight-complex="normal"/>
    </style:style>
    <style:style style:name="T4" style:family="text">
      <style:text-properties fo:font-weight="normal" officeooo:rsid="0066ab5f" style:font-weight-asian="normal" style:font-weight-complex="normal"/>
    </style:style>
    <style:style style:name="T5" style:family="text">
      <style:text-properties fo:font-weight="normal" officeooo:rsid="00614af0" style:font-weight-asian="normal" style:font-weight-complex="normal"/>
    </style:style>
    <style:style style:name="T6" style:family="text">
      <style:text-properties fo:font-weight="normal" officeooo:rsid="00692eff" style:font-weight-asian="normal" style:font-weight-complex="normal"/>
    </style:style>
    <style:style style:name="T7" style:family="text">
      <style:text-properties officeooo:rsid="005d8c80"/>
    </style:style>
    <style:style style:name="T8" style:family="text">
      <style:text-properties officeooo:rsid="004b3e7f"/>
    </style:style>
    <style:style style:name="T9" style:family="text">
      <style:text-properties officeooo:rsid="004e00b8"/>
    </style:style>
    <style:style style:name="T10" style:family="text">
      <style:text-properties fo:font-style="normal" officeooo:rsid="0065cea9" style:font-style-asian="normal" style:font-style-complex="normal"/>
    </style:style>
    <style:style style:name="T11" style:family="text">
      <style:text-properties officeooo:rsid="0055ea78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88b3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14af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92ef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614af0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font-weight="bold" officeooo:rsid="004e00b8" style:font-size-asian="12pt" style:font-weight-asian="bold" style:font-size-complex="12pt" style:font-weight-complex="bold"/>
    </style:style>
    <style:style style:name="T19" style:family="text">
      <style:text-properties officeooo:rsid="00614af0"/>
    </style:style>
    <style:style style:name="T20" style:family="text">
      <style:text-properties officeooo:rsid="0065cea9"/>
    </style:style>
    <style:style style:name="T21" style:family="text">
      <style:text-properties fo:font-style="italic" officeooo:rsid="0065cea9" style:font-style-asian="italic" style:font-style-complex="italic"/>
    </style:style>
    <style:style style:name="T22" style:family="text">
      <style:text-properties officeooo:rsid="00692e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EMENDA Nº </text:span><text:span text:style-name="T22">1 À MENSAGEM RETIFICATIVA </text:span><text:span text:style-name="T8">AO </text:span>PROJETO DE LEI Nº <text:span text:style-name="T19">41</text:span>/201<text:span text:style-name="T11">5</text:span></text:p>
      <text:p text:style-name="P9"><text:span text:style-name="T19">Dá nova redação ao</text:span><text:span text:style-name="T20"> </text:span><text:span text:style-name="T21">caput</text:span><text:span text:style-name="T10"> e ao § 3º do</text:span><text:span text:style-name="T19"> art. 1º</text:span><text:span text:style-name="T9"> d</text:span><text:span text:style-name="T22">a Mensagem Retificativa a</text:span><text:span text:style-name="T8">o Projeto de Lei nº </text:span><text:span text:style-name="T19">41</text:span><text:span text:style-name="T8">/201</text:span><text:span text:style-name="T11">5</text:span>.</text:p>
      <text:p text:style-name="P10">". . . . . . . . . . . . . . . . . . . . . . . . . . . . . . . . . . . . . . . . . . . . . . . . . . . . . . . . . . . . . .</text:p>
      <text:p text:style-name="P15"><text:span text:style-name="T16">Art. </text:span><text:span text:style-name="T17">1</text:span><text:span text:style-name="T18">º</text:span><text:span text:style-name="T12"><text:tab/></text:span><text:span text:style-name="T15">O Poder Executivo fica autorizado a conceder, aos servidores municipais ativos, inativos e pensionistas, da Administração Direta e suas autarquias municipais, revisão sobre o correspondente vencimento-padrão, tal como definido pelo artigo 64, inciso I, da Lei Municipal nº 333/2000, de 19 de abril de 2000, pensão ou provento, a título de revisão geral anual, no percentual de </text:span><text:span text:style-name="T14">8,416% (oito inteiros e quatrocentos e dezesseis milésimos por cento)</text:span><text:span text:style-name="T15">, sobre o vencimento padrão de março de 2015, a incidir a partir de 1º de abril de 2015.</text:span></text:p>
      <text:p text:style-name="P12"><text:span text:style-name="T19">. . . . . . . . . . . . . . . . . . . . . . . . . . . . . . . . . . . . . . . . . . . . . . . . . . . . . . . . . . . . . .</text:span><text:span text:style-name="T20"> .</text:span></text:p>
      <text:p text:style-name="P16"><text:span text:style-name="T20">§ 3º</text:span><text:span text:style-name="T2"><text:tab/></text:span><text:span text:style-name="T6">O piso remuneratório mínimo no âmbito do Serviço Público Municipal, e das autarquias e fundações municipais, para os fins do artigo 68 e para os efeitos do artigo 101, ambos da Lei municipal nº 333/2000, de 19 de abril de 2000, será reajustado com base na variação percentual de </text:span><text:span text:style-name="T5">8,416% (oito inteiros e quatrocentos e dezesseis milésimos por cento)</text:span><text:span text:style-name="T6">, passando o piso remuneratório a ter como base de cálculo o valor de R$ 897,77 (oitocentos e noventa e sete reais e setenta e sete centavos), a partir de 1º de abril de 2015</text:span><text:span text:style-name="T3">.</text:span></text:p>
      <text:p text:style-name="P11">. . . . . . . . . . . . . . . . . . . . . . . . . . . . . . . . . . . . . . . . . . . . . . . . . . . . . . . . . . . . . .<text:span text:style-name="T7">"</text:span></text:p>
      <text:p text:style-name="P8">JUSTIFICATIVA</text:p>
      <text:p text:style-name="P13">Esta emenda se destina a adeguar o índice de reajuste ao índice do INPC para o período.</text:p>
      <text:p text:style-name="P13">Novo Hamburgo, 2<text:span text:style-name="T20">5</text:span> de maio de 2015.</text:p>
      <text:p text:style-name="P14">Vereador Issur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xtcorpo" style:family="paragraph" style:parent-style-name="Standard">
      <style:paragraph-properties fo:margin-top="0.494cm" fo:margin-bottom="0.494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2-11T08:46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499" meta:character-count="21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