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752d1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dde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40b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740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40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8da0c"/>
    </style:style>
    <style:style style:name="T31" style:family="text">
      <style:text-properties officeooo:rsid="00534014"/>
    </style:style>
    <style:style style:name="T32" style:family="text">
      <style:text-properties officeooo:rsid="003a8daa"/>
    </style:style>
    <style:style style:name="T33" style:family="text">
      <style:text-properties officeooo:rsid="0006f642"/>
    </style:style>
    <style:style style:name="T34" style:family="text">
      <style:text-properties officeooo:rsid="001c30f6"/>
    </style:style>
    <style:style style:name="T35" style:family="text">
      <style:text-properties officeooo:rsid="001d0e35"/>
    </style:style>
    <style:style style:name="T36" style:family="text">
      <style:text-properties officeooo:rsid="02412cb0"/>
    </style:style>
    <style:style style:name="T37" style:family="text">
      <style:text-properties officeooo:rsid="0242d410"/>
    </style:style>
    <style:style style:name="T38" style:family="text">
      <style:text-properties officeooo:rsid="0249fed2"/>
    </style:style>
    <style:style style:name="T39" style:family="text">
      <style:text-properties officeooo:rsid="02646539"/>
    </style:style>
    <style:style style:name="T40" style:family="text">
      <style:text-properties fo:color="#000000" fo:language="pt" fo:country="BR" fo:font-weight="normal" officeooo:rsid="0aaca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officeooo:rsid="026a0b46"/>
    </style:style>
    <style:style style:name="T42" style:family="text">
      <style:text-properties officeooo:rsid="026ae7f4"/>
    </style:style>
    <style:style style:name="T43" style:family="text">
      <style:text-properties officeooo:rsid="026c44d9"/>
    </style:style>
    <style:style style:name="T44" style:family="text">
      <style:text-properties officeooo:rsid="02740bb8"/>
    </style:style>
    <style:style style:name="T45" style:family="text">
      <style:text-properties style:font-name="Nimbus Roman No9 L"/>
    </style:style>
    <style:style style:name="T46" style:family="text">
      <style:text-properties fo:font-size="12pt"/>
    </style:style>
    <style:style style:name="T47" style:family="text">
      <style:text-properties style:font-size-asian="12pt"/>
    </style:style>
    <style:style style:name="T48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0">n</text:span>º <text:span text:style-name="T42">5</text:span><text:span text:style-name="T44">20</text:span><text:span text:style-name="T31">/201</text:span><text:span text:style-name="T36">5</text:span> <text:s text:c="58"/><text:span text:style-name="T36"><text:s text:c="5"/></text:span><text:span text:style-name="T38"><text:s text:c="2"/></text:span>Novo Hamburgo,<text:span text:style-name="T41"> 2</text:span><text:span text:style-name="T42">6</text:span><text:span text:style-name="T32"> </text:span><text:span text:style-name="T33">d</text:span>e <text:span text:style-name="T39">maio</text:span><text:span text:style-name="T33"> </text:span>de 201<text:span text:style-name="T36">5</text:span>.</text:p>
      <text:p text:style-name="P26"/>
      <text:p text:style-name="P26"/>
      <text:p text:style-name="P16"/>
      <text:p text:style-name="P17"><text:span text:style-name="T2">Ao</text:span> Exmo. S<text:span text:style-name="T2">r.</text:span> <text:s/></text:p>
      <text:p text:style-name="P10">LUIS LAUERMANN</text:p>
      <text:p text:style-name="P18"><text:span text:style-name="T34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6"/>
      <text:p text:style-name="P11"><text:span text:style-name="T33">Senhor </text:span><text:span text:style-name="T35">Prefeito</text:span>:</text:p>
      <text:p text:style-name="P12"/>
      <text:p text:style-name="P15"><text:span text:style-name="T22">Encaminhamos a Vossa Excelência cópia</text:span><text:span text:style-name="T23"> </text:span><text:span text:style-name="T24">do</text:span><text:span text:style-name="T25"> </text:span><text:span text:style-name="T26">Projeto de Lei nº </text:span><text:span text:style-name="T24">4</text:span><text:span text:style-name="T27">2</text:span><text:span text:style-name="T26">/201</text:span><text:span text:style-name="T28">5</text:span><text:span text:style-name="T22">,</text:span><text:span text:style-name="T29"> </text:span><text:span text:style-name="T22">que “</text:span><text:span text:style-name="T12">Autoriza reajuste da contraprestação pecuniária dos servidores municipais ativos, inativos e pensionistas, e dá outras providências.</text:span>”, o qual foi aprovado<text:span text:style-name="T22">.</text:span></text:p>
      <text:p text:style-name="P13"/>
      <text:p text:style-name="P14">Atenciosamente,</text:p>
      <text:p text:style-name="P14"/>
      <text:p text:style-name="P23"/>
      <text:p text:style-name="P23"/>
      <text:p text:style-name="P24"><text:span text:style-name="T37">VILMAR EMILIO HEMING</text:span> </text:p>
      <text:p text:style-name="P25"><text:span text:style-name="T37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6T13:3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