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ae7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565a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534014"/>
    </style:style>
    <style:style style:name="T16" style:family="text">
      <style:text-properties officeooo:rsid="003a8daa"/>
    </style:style>
    <style:style style:name="T17" style:family="text">
      <style:text-properties officeooo:rsid="0006f642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2412cb0"/>
    </style:style>
    <style:style style:name="T21" style:family="text">
      <style:text-properties officeooo:rsid="0242d410"/>
    </style:style>
    <style:style style:name="T22" style:family="text">
      <style:text-properties officeooo:rsid="0249fed2"/>
    </style:style>
    <style:style style:name="T23" style:family="text">
      <style:text-properties officeooo:rsid="025b7f86"/>
    </style:style>
    <style:style style:name="T24" style:family="text">
      <style:text-properties officeooo:rsid="02646539"/>
    </style:style>
    <style:style style:name="T25" style:family="text">
      <style:text-properties fo:color="#000000" fo:font-size="14pt" fo:language="pt" fo:country="BR" fo:font-weight="normal" officeooo:rsid="0aacaad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aa8f6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aacaa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26a0b46"/>
    </style:style>
    <style:style style:name="T29" style:family="text">
      <style:text-properties officeooo:rsid="026ae7f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4">n</text:span>º <text:span text:style-name="T29">510</text:span><text:span text:style-name="T15">/201</text:span><text:span text:style-name="T20">5</text:span> <text:s text:c="58"/><text:span text:style-name="T20"><text:s text:c="5"/></text:span><text:span text:style-name="T22"><text:s text:c="2"/></text:span>Novo Hamburgo,<text:span text:style-name="T28"> 2</text:span><text:span text:style-name="T29">6</text:span><text:span text:style-name="T16"> </text:span><text:span text:style-name="T17">d</text:span>e <text:span text:style-name="T24">maio</text:span><text:span text:style-name="T17"> </text:span>de 201<text:span text:style-name="T20">5</text:span>.</text:p>
      <text:p text:style-name="P7"/>
      <text:p text:style-name="P7"/>
      <text:p text:style-name="P12"/>
      <text:p text:style-name="P13"><text:span text:style-name="T2">Ao</text:span> Exmo. S<text:span text:style-name="T2">r.</text:span> <text:s/></text:p>
      <text:p text:style-name="P19">LUIS LAUERMANN</text:p>
      <text:p text:style-name="P14"><text:span text:style-name="T18">Prefeito Municipal</text:span> </text:p>
      <text:p text:style-name="P14">Novo Hamburgo - RS </text:p>
      <text:p text:style-name="P15"/>
      <text:p text:style-name="P17"/>
      <text:p text:style-name="P16"/>
      <text:p text:style-name="P20"/>
      <text:p text:style-name="P7"/>
      <text:p text:style-name="P8"><text:span text:style-name="T17">Senhor </text:span><text:span text:style-name="T19">Prefeito</text:span>:</text:p>
      <text:p text:style-name="P9"/>
      <text:p text:style-name="P27"><text:span text:style-name="T4">Encaminhamos a Vossa Excelência cópia</text:span><text:span text:style-name="T8"> </text:span><text:span text:style-name="T13">do</text:span><text:span text:style-name="T9"> </text:span><text:span text:style-name="T10">Projeto de Lei nº </text:span><text:span text:style-name="T13">43</text:span><text:span text:style-name="T10">/201</text:span><text:span text:style-name="T12">5</text:span><text:span text:style-name="T4">,</text:span><text:span text:style-name="T11"> </text:span><text:span text:style-name="T4">que “</text:span><text:span text:style-name="T27">Autoriza reajuste do prêmio por produtividade dos servidores da COMUSA - Serviços de Água e Esgoto, previsto na Lei Municipal nº 2.594/2013, que dispõe sobre o prêmio de produtividade aos detentores de cargos de agente de relacionamento com o cliente II, previsto na Lei Municipal nº 2.247/2010, e dos cargos de leiturista, previsto na Lei Municipal 1.799/2008, e dá outras providências.</text:span>”, o qual foi aprovado<text:span text:style-name="T4">.</text:span></text:p>
      <text:p text:style-name="P10"/>
      <text:p text:style-name="P11">Atenciosamente,</text:p>
      <text:p text:style-name="P11"/>
      <text:p text:style-name="P22"/>
      <text:p text:style-name="P22"/>
      <text:p text:style-name="P23"><text:span text:style-name="T21">VILMAR EMILIO HEMING</text:span> </text:p>
      <text:p text:style-name="P24"><text:span text:style-name="T21"><text:s text:c="16"/></text:span>Presidente</text:p>
      <text:p text:style-name="P7"/>
      <text:p text:style-name="P7"/>
      <text:p text:style-name="P7"/>
      <text:p text:style-name="P7"/>
      <text:p text:style-name="P7"/>
      <text:p text:style-name="P7"/>
      <text:p text:style-name="P25"/>
      <text:p text:style-name="P25"/>
      <text:p text:style-name="P25"/>
      <text:p text:style-name="P21"><text:span text:style-name="T3"/></text:p>
      <text:p text:style-name="P21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9T16:54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