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1830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fo:font-weight="normal" officeooo:rsid="0270434a" style:font-name-asian="Arial" style:font-weight-asian="normal" style:font-name-complex="Arial" style:font-weight-complex="normal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565a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6cfb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7183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2412cb0"/>
    </style:style>
    <style:style style:name="T24" style:family="text">
      <style:text-properties officeooo:rsid="0242d410"/>
    </style:style>
    <style:style style:name="T25" style:family="text">
      <style:text-properties officeooo:rsid="0249fed2"/>
    </style:style>
    <style:style style:name="T26" style:family="text">
      <style:text-properties officeooo:rsid="025b7f86"/>
    </style:style>
    <style:style style:name="T27" style:family="text">
      <style:text-properties officeooo:rsid="02646539"/>
    </style:style>
    <style:style style:name="T28" style:family="text">
      <style:text-properties fo:color="#000000" fo:font-size="14pt" fo:language="pt" fo:country="BR" fo:font-weight="normal" officeooo:rsid="0aacaad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aa8f6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aaca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26a0b46"/>
    </style:style>
    <style:style style:name="T32" style:family="text">
      <style:text-properties officeooo:rsid="026ae7f4"/>
    </style:style>
    <style:style style:name="T33" style:family="text">
      <style:text-properties officeooo:rsid="026cfb0a"/>
    </style:style>
    <style:style style:name="T34" style:family="text">
      <style:text-properties officeooo:rsid="02706f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º <text:span text:style-name="T32">51</text:span><text:span text:style-name="T34">2</text:span><text:span text:style-name="T18">/201</text:span><text:span text:style-name="T23">5</text:span> <text:s text:c="58"/><text:span text:style-name="T23"><text:s text:c="5"/></text:span><text:span text:style-name="T25"><text:s text:c="2"/></text:span>Novo Hamburgo,<text:span text:style-name="T31"> 2</text:span><text:span text:style-name="T32">6</text:span><text:span text:style-name="T19"> </text:span><text:span text:style-name="T20">d</text:span>e <text:span text:style-name="T27">maio</text:span><text:span text:style-name="T20"> </text:span>de 201<text:span text:style-name="T23">5</text:span>.</text:p>
      <text:p text:style-name="P7"/>
      <text:p text:style-name="P7"/>
      <text:p text:style-name="P12"/>
      <text:p text:style-name="P13"><text:span text:style-name="T2">Ao</text:span> Exmo. S<text:span text:style-name="T2">r.</text:span> <text:s/></text:p>
      <text:p text:style-name="P19">LUIS LAUERMANN</text:p>
      <text:p text:style-name="P14"><text:span text:style-name="T21">Prefeito Municipal</text:span> </text:p>
      <text:p text:style-name="P14">Novo Hamburgo - RS </text:p>
      <text:p text:style-name="P15"/>
      <text:p text:style-name="P17"/>
      <text:p text:style-name="P16"/>
      <text:p text:style-name="P20"/>
      <text:p text:style-name="P7"/>
      <text:p text:style-name="P8"><text:span text:style-name="T20">Senhor </text:span><text:span text:style-name="T22">Prefeito</text:span>:</text:p>
      <text:p text:style-name="P9"/>
      <text:p text:style-name="P27"><text:span text:style-name="T5">Encaminhamos a Vossa Excelência cópia</text:span><text:span text:style-name="T9"> </text:span><text:span text:style-name="T14">do</text:span><text:span text:style-name="T10"> </text:span><text:span text:style-name="T11">Projeto de Lei nº </text:span><text:span text:style-name="T14">4</text:span><text:span text:style-name="T16">5</text:span><text:span text:style-name="T11">/201</text:span><text:span text:style-name="T13">5</text:span><text:span text:style-name="T5">,</text:span><text:span text:style-name="T12"> </text:span><text:span text:style-name="T5">que “</text:span><text:span text:style-name="T30">Autoriza reajuste do auxílio-alimentação dos servidores da COMUSA - Serviços de Água e Esgoto, previsto na Lei Municipal nº 1.799/2008, que Institui o Plano de Classificação de Cargos e Funções para os Servidores da COMUSA - Serviços e Água e Esgoto de Novo Hamburgo e na Lei Municipal nº 2.247/2010, que Institui o Plano de Classificação de Cargos e Funções da COMUSA - Serviços e Água e Esgoto de Novo Hamburgo.</text:span>”, o qual foi aprovado<text:span text:style-name="T5">.</text:span></text:p>
      <text:p text:style-name="P10"/>
      <text:p text:style-name="P11">Atenciosamente,</text:p>
      <text:p text:style-name="P11"/>
      <text:p text:style-name="P22"/>
      <text:p text:style-name="P22"/>
      <text:p text:style-name="P23"><text:span text:style-name="T24">VILMAR EMILIO HEMING</text:span> </text:p>
      <text:p text:style-name="P24"><text:span text:style-name="T24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21"><text:span text:style-name="T3"/></text:p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5T14:28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