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20f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.03cm" fo:margin-top="1.499cm" fo:margin-bottom="0cm" fo:text-align="center" style:justify-single-word="false" fo:text-indent="0cm" style:auto-text-indent="fals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222bc6" officeooo:paragraph-rsid="000ddc67" style:letter-kerning="true" fo:background-color="transparent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font-weight="normal" officeooo:rsid="00222bc6" officeooo:paragraph-rsid="000ddc6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1.799cm" fo:text-align="justify" style:justify-single-word="false" fo:text-indent="4.001cm" style:auto-text-indent="false"/>
      <style:text-properties style:font-name="Nimbus Roman No9 L" fo:font-size="12pt" fo:font-weight="normal" officeooo:rsid="00222bc6" officeooo:paragraph-rsid="000ddc6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222bc6" officeooo:paragraph-rsid="000ddc6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rsid="00222bc6" officeooo:paragraph-rsid="000ddc67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db6d"/>
    </style:style>
    <style:style style:name="T3" style:family="text">
      <style:text-properties officeooo:rsid="000ddc67"/>
    </style:style>
    <style:style style:name="T4" style:family="text">
      <style:text-properties officeooo:rsid="0014a9f7"/>
    </style:style>
    <style:style style:name="T5" style:family="text">
      <style:text-properties officeooo:rsid="001568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8">Senhor Presidente,</text:p>
      <text:p text:style-name="P8">Senhora Vereadora,</text:p>
      <text:p text:style-name="P9">Senhores Vereadores:</text:p>
      <text:p text:style-name="P10">Em nossa cidade existem muitas linhas de ônibus, inclusive intermunicipais, porém não se verifica nas paradas, <text:s/>nenhuma indicação das linhas, tampouco seus horários, dificultando sobremaneira a vida do usuário de transporte coletivo.</text:p>
      <text:p text:style-name="P10">O Município de Novo Hamburgo, além dos usuários de transporte coletivo fixos da cidade, recebe diariamente uma grande circulação de pessoas de outras cidades que encontram também sérias dificuldades para locomover-se utilizando o transporte público.</text:p>
      <text:p text:style-name="P10">Desta forma, é fundamental que seja realizada a devida identificação das linhas e afixação dos horários de ônibus nas paradas, <text:s/>por parte das empresas concessionárias do serviço de transporte coletivo, nos termos deste projeto, o que irá melhorar em muito a vida da comunidade que utiliza deste serviço que é indispensável para nossa cidade.</text:p>
      <text:p text:style-name="P10">Novo Hamburgo, <text:span text:style-name="T5">28</text:span><text:span text:style-name="T2"> </text:span>de <text:span text:style-name="T3">maio </text:span>de 201<text:span text:style-name="T3">5</text:span>.</text:p>
      <text:p text:style-name="P7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20f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3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