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d3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text-properties style:font-name="Nimbus Roman No9 L" officeooo:rsid="0014c85b" officeooo:paragraph-rsid="0014c85b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c6f4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c6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dcc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bd3af"/>
    </style:style>
    <style:style style:name="T20" style:family="text">
      <style:text-properties officeooo:rsid="000e5613"/>
    </style:style>
    <style:style style:name="T21" style:family="text">
      <style:text-properties officeooo:rsid="002451a4" style:font-name-asian="Calibri" style:font-name-complex="Arial1"/>
    </style:style>
    <style:style style:name="T22" style:family="text">
      <style:text-properties officeooo:rsid="000e5613" style:font-name-asian="Calibri" style:font-name-complex="Arial1"/>
    </style:style>
    <style:style style:name="T23" style:family="text">
      <style:text-properties officeooo:rsid="00103a49" style:font-name-asian="Calibri" style:font-name-complex="Arial1"/>
    </style:style>
    <style:style style:name="T24" style:family="text">
      <style:text-properties officeooo:rsid="002bfe85"/>
    </style:style>
    <style:style style:name="T25" style:family="text">
      <style:text-properties officeooo:rsid="002c6f41"/>
    </style:style>
    <style:style style:name="T26" style:family="text">
      <style:text-properties officeooo:rsid="002ccf18"/>
    </style:style>
    <style:style style:name="T27" style:family="text">
      <style:text-properties officeooo:rsid="002e2d6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9">542</text:span><text:span text:style-name="T5">/</text:span>201<text:span text:style-name="T16">5</text:span><text:tab/> <text:s text:c="55"/>Novo Hamburgo, <text:span text:style-name="T19">2 de junh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7"/>
      <text:p text:style-name="P26">À <text:span text:style-name="T25">Jornalista</text:span></text:p>
      <text:p text:style-name="P27"><text:span text:style-name="T21">Kelly Betina Veronez</text:span></text:p>
      <text:p text:style-name="P28"><text:span text:style-name="T25">Rua Jornal NH, 99</text:span></text:p>
      <text:p text:style-name="P28"><text:span text:style-name="T25">Bairr</text:span><text:span text:style-name="T26">o Ideal</text:span></text:p>
      <text:p text:style-name="P11"><text:span text:style-name="T12">Novo Hamburgo </text:span><text:span text:style-name="T13">-</text:span><text:span text:style-name="T12"> RS </text:span></text:p>
      <text:p text:style-name="P29">93334-340</text:p>
      <text:p text:style-name="P10"/>
      <text:p text:style-name="P24"/>
      <text:p text:style-name="P9"/>
      <text:p text:style-name="P19"/>
      <text:p text:style-name="P12"><text:span text:style-name="T8">Prezad</text:span><text:span text:style-name="T27">a Kelly</text:span>:</text:p>
      <text:p text:style-name="P13"/>
      <text:p text:style-name="P25">Encaminhamos a cópia d<text:span text:style-name="T14">o</text:span> <text:span text:style-name="T14">Requerimento </text:span>nº <text:span text:style-name="T24">690</text:span>/201<text:span text:style-name="T17">5</text:span>, de autoria d<text:span text:style-name="T10">o</text:span> vereador <text:span text:style-name="T24">Issur Koch</text:span>, que “<text:span text:style-name="T18">Requer </text:span><text:span text:style-name="T20">V</text:span><text:span text:style-name="T18">oto de </text:span><text:span text:style-name="T20">C</text:span><text:span text:style-name="T18">ongratulações </text:span><text:span text:style-name="T20">à</text:span><text:span text:style-name="T18"> </text:span><text:span text:style-name="T21">jornalista Kelly Betina Veronez, pelo recebimento d</text:span><text:span text:style-name="T22">e</text:span><text:span text:style-name="T21"> pr</text:span><text:span text:style-name="T23">e</text:span><text:span text:style-name="T21">mi</text:span><text:span text:style-name="T22">ação</text:span><text:span text:style-name="T21"> na 4ª edição do Prêmio da Associação dos Defensores Públicos do Rio Grande do Sul.</text:span><text:span text:style-name="T11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6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5" meta: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