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6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00e87cb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017baf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officeooo:paragraph-rsid="0016a8e0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14945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0820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17baf5" officeooo:paragraph-rsid="0017baf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49453"/>
    </style:style>
    <style:style style:name="T2" style:family="text">
      <style:text-properties officeooo:rsid="0009962b"/>
    </style:style>
    <style:style style:name="T3" style:family="text">
      <style:text-properties officeooo:rsid="000a02c7"/>
    </style:style>
    <style:style style:name="T4" style:family="text">
      <style:text-properties officeooo:rsid="000ba90a"/>
    </style:style>
    <style:style style:name="T5" style:family="text">
      <style:text-properties officeooo:rsid="000e87cb"/>
    </style:style>
    <style:style style:name="T6" style:family="text">
      <style:text-properties style:font-name-complex="Arial"/>
    </style:style>
    <style:style style:name="T7" style:family="text">
      <style:text-properties officeooo:rsid="00149453" style:font-name-complex="Arial"/>
    </style:style>
    <style:style style:name="T8" style:family="text">
      <style:text-properties officeooo:rsid="00108206"/>
    </style:style>
    <style:style style:name="T9" style:family="text">
      <style:text-properties fo:font-variant="normal" fo:text-transform="none" fo:letter-spacing="normal" fo:font-style="normal" fo:font-weight="normal" officeooo:rsid="0017baf5" style:font-weight-asian="normal" style:font-weight-complex="normal"/>
    </style:style>
    <style:style style:name="T10" style:family="text">
      <style:text-properties officeooo:rsid="00571dfe"/>
    </style:style>
    <style:style style:name="T11" style:family="text">
      <style:text-properties style:use-window-font-color="true" fo:language="pt" fo:country="BR" officeooo:rsid="00097e17" fo:background-color="transparent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68389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149453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0e87cb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09962b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16a8e0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01ace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2">521</text:span>/201<text:span text:style-name="T1">5</text:span><text:tab/><text:tab/> <text:s text:c="36"/><text:span text:style-name="T1"><text:s text:c="7"/></text:span>Novo Hamburgo, <text:span text:style-name="T18">02</text:span> de <text:span text:style-name="T18">junh</text:span><text:span text:style-name="T1">o</text:span> de 201<text:span text:style-name="T1">5</text:span>.</text:p>
      <text:p text:style-name="P13"/>
      <text:p text:style-name="P13"/>
      <text:p text:style-name="P13"/>
      <text:p text:style-name="P13"/>
      <text:p text:style-name="P7"/>
      <text:p text:style-name="P14"><text:span text:style-name="T10">Ao</text:span> Senhor</text:p>
      <text:p text:style-name="P18">Carlos Eduardo Muller Bock</text:p>
      <text:p text:style-name="P9"><text:span text:style-name="Strong_20_Emphasis"><text:span text:style-name="T9">Presidente do Conselho Municipal da Criança e do Adolescente</text:span></text:span></text:p>
      <text:p text:style-name="P8">NOVO HAMBURGO – RS</text:p>
      <text:p text:style-name="P8"/>
      <text:p text:style-name="P8"/>
      <text:p text:style-name="P13"/>
      <text:p text:style-name="P13"/>
      <text:p text:style-name="P13"/>
      <text:p text:style-name="P13"/>
      <text:p text:style-name="P11"><text:span text:style-name="T1"><text:s/></text:span><text:span text:style-name="T4">Senhor</text:span>:</text:p>
      <text:p text:style-name="P11"/>
      <text:p text:style-name="P12"><text:span text:style-name="T13">Comunicamos que o Vereador </text:span><text:span text:style-name="T14">Roger Corrêa</text:span><text:span text:style-name="T15"> será o representante d</text:span><text:span text:style-name="T16">a Câmara Municipal de Novo Hamburgo </text:span><text:span text:style-name="T15">n</text:span><text:span text:style-name="T17">a </text:span><text:span text:style-name="T11">Conferência Municipal dos Direitos da Criança e do Adolescente</text:span><text:span text:style-name="T15">, tendo em vista a aprovação do Requerimento Nº </text:span><text:span text:style-name="T17">67</text:span><text:span text:style-name="T14">2</text:span><text:span text:style-name="T15">/201</text:span><text:span text:style-name="T14">5</text:span><text:span text:style-name="T15">, na Sessão Ordinária de </text:span><text:span text:style-name="T17">27</text:span><text:span text:style-name="T15"> de </text:span><text:span text:style-name="T17">maio</text:span><text:span text:style-name="T17">.</text:span></text:p>
      <text:p text:style-name="P11"><text:span text:style-name="T2">Na oportunidade</text:span>, cumprimentamos Vossa Senhoria pel<text:span text:style-name="T2">a</text:span> <text:span text:style-name="T2">realização </text:span><text:span text:style-name="T3">do</text:span><text:span text:style-name="T2"> </text:span>evento <text:span text:style-name="T5">e desejamos que o mesmo seja de pleno êxito</text:span>.</text:p>
      <text:p text:style-name="P11"/>
      <text:p text:style-name="P11">Atenciosa<text:span text:style-name="T5">s saudações</text:span>.</text:p>
      <text:p text:style-name="P16"/>
      <text:p text:style-name="P16"/>
      <text:p text:style-name="P17"><text:tab/><text:tab/><text:tab/><text:tab/><text:tab/><text:tab/><text:span text:style-name="T1">VILMAR EMILIO HEMING</text:span></text:p>
      <text:p text:style-name="P17"><text:span text:style-name="T8"><text:tab/><text:tab/><text:tab/><text:tab/><text:tab/><text:tab/> <text:s text:c="4"/></text:span><text:span text:style-name="T1"><text:s text:c="11"/></text:span><text:span text:style-name="T3">Presidente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10"/>
      <text:p text:style-name="P19"/>
      <text:p text:style-name="P6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6-01T13:04:31</dc:date>
    <dc:language>pt-BR</dc:language>
    <meta:editing-cycles>27</meta:editing-cycles>
    <meta:editing-duration>PT03H04M17S</meta:editing-duration>
    <meta:printed-by>Maria Gerhard</meta:printed-by>
    <meta:print-date>2013-08-16T10:21:06</meta:print-date>
    <meta:document-statistic meta:table-count="0" meta:image-count="1" meta:object-count="0" meta:page-count="1" meta:paragraph-count="17" meta:word-count="165" meta:character-count="10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