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c6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cc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145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c6f41" officeooo:paragraph-rsid="002c6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145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61a62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3c1b7"/>
    </style:style>
    <style:style style:name="T16" style:family="text">
      <style:text-properties officeooo:rsid="002451a4"/>
    </style:style>
    <style:style style:name="T17" style:family="text">
      <style:text-properties officeooo:rsid="002bd3af"/>
    </style:style>
    <style:style style:name="T18" style:family="text">
      <style:text-properties officeooo:rsid="000e5613"/>
    </style:style>
    <style:style style:name="T19" style:family="text">
      <style:text-properties officeooo:rsid="002451a4" style:font-name-asian="Calibri" style:font-name-complex="Arial1"/>
    </style:style>
    <style:style style:name="T20" style:family="text">
      <style:text-properties officeooo:rsid="000e5613" style:font-name-asian="Calibri" style:font-name-complex="Arial1"/>
    </style:style>
    <style:style style:name="T21" style:family="text">
      <style:text-properties officeooo:rsid="00103a49" style:font-name-asian="Calibri" style:font-name-complex="Arial1"/>
    </style:style>
    <style:style style:name="T22" style:family="text">
      <style:text-properties officeooo:rsid="002bfe85"/>
    </style:style>
    <style:style style:name="T23" style:family="text">
      <style:text-properties officeooo:rsid="002c6f41"/>
    </style:style>
    <style:style style:name="T24" style:family="text">
      <style:text-properties officeooo:rsid="002ccf18"/>
    </style:style>
    <style:style style:name="T25" style:family="text">
      <style:text-properties officeooo:rsid="002e2d61"/>
    </style:style>
    <style:style style:name="T26" style:family="text">
      <style:text-properties officeooo:rsid="00314524"/>
    </style:style>
    <style:style style:name="T27" style:family="text">
      <style:text-properties officeooo:rsid="001828d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7">54</text:span><text:span text:style-name="T26">3</text:span><text:span text:style-name="T5">/</text:span>201<text:span text:style-name="T14">5</text:span><text:tab/> <text:s text:c="55"/>Novo Hamburgo, <text:span text:style-name="T17">2 de junho</text:span><text:span text:style-name="T13"> </text:span><text:span text:style-name="T6">de 201</text:span><text:span text:style-name="T14">5</text:span><text:span text:style-name="T6">.</text:span></text:p>
      <text:p text:style-name="P7"/>
      <text:p text:style-name="P7"/>
      <text:p text:style-name="P7"/>
      <text:p text:style-name="P7"/>
      <text:p text:style-name="P8">À <text:span text:style-name="T23">Jornalista</text:span></text:p>
      <text:p text:style-name="P28"><text:span text:style-name="T19">Laura Píffero</text:span></text:p>
      <text:p text:style-name="P29">Rua Jornal NH, 99</text:p>
      <text:p text:style-name="P11"><text:span text:style-name="T23">Bairr</text:span><text:span text:style-name="T24">o Ideal</text:span></text:p>
      <text:p text:style-name="P14"><text:span text:style-name="T10">Novo Hamburgo </text:span><text:span text:style-name="T11">-</text:span><text:span text:style-name="T10"> RS </text:span></text:p>
      <text:p text:style-name="P12">93334-340</text:p>
      <text:p text:style-name="P13"/>
      <text:p text:style-name="P15"/>
      <text:p text:style-name="P10"/>
      <text:p text:style-name="P23"/>
      <text:p text:style-name="P16"><text:span text:style-name="T7">Prezad</text:span><text:span text:style-name="T25">a </text:span><text:span text:style-name="T26">Laura</text:span>:</text:p>
      <text:p text:style-name="P17"/>
      <text:p text:style-name="P30">Encaminhamos a cópia d<text:span text:style-name="T12">o</text:span> <text:span text:style-name="T12">Requerimento </text:span>nº <text:span text:style-name="T22">69</text:span><text:span text:style-name="T26">1</text:span>/201<text:span text:style-name="T15">5</text:span>, de autoria d<text:span text:style-name="T8">o</text:span> vereador <text:span text:style-name="T22">Issur Koch</text:span>, que “<text:span text:style-name="T16">Requer </text:span><text:span text:style-name="T27">V</text:span><text:span text:style-name="T16">oto de </text:span><text:span text:style-name="T27">C</text:span><text:span text:style-name="T16">ongratulações </text:span><text:span text:style-name="T27">à</text:span><text:span text:style-name="T16"> </text:span><text:span text:style-name="T19">jornalista Laura Píffero, pelo recebimento do prêmio na 4ª edição do Prêmio da Associação dos Defensores Públicos do Rio Grande do Sul.</text:span><text:span text:style-name="T9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6"><text:span text:style-name="T14">VILMAR EMILIO HEMING</text:span>,</text:p>
      <text:p text:style-name="P27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3" meta: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