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c6f41" officeooo:paragraph-rsid="002c6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451a4" officeooo:paragraph-rsid="00314524" style:font-name-asian="Calibri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60f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783d" officeooo:paragraph-rsid="00346d8d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46d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61a62"/>
    </style:style>
    <style:style style:name="T13" style:family="text">
      <style:text-properties officeooo:rsid="001b1ed2"/>
    </style:style>
    <style:style style:name="T14" style:family="text">
      <style:text-properties officeooo:rsid="00224a1f"/>
    </style:style>
    <style:style style:name="T15" style:family="text">
      <style:text-properties officeooo:rsid="0023c1b7"/>
    </style:style>
    <style:style style:name="T16" style:family="text">
      <style:text-properties officeooo:rsid="002451a4"/>
    </style:style>
    <style:style style:name="T17" style:family="text">
      <style:text-properties officeooo:rsid="002bd3af"/>
    </style:style>
    <style:style style:name="T18" style:family="text">
      <style:text-properties officeooo:rsid="002451a4" style:font-name-asian="Calibri" style:font-name-complex="Arial1"/>
    </style:style>
    <style:style style:name="T19" style:family="text">
      <style:text-properties officeooo:rsid="002bfe85"/>
    </style:style>
    <style:style style:name="T20" style:family="text">
      <style:text-properties officeooo:rsid="002c6f41"/>
    </style:style>
    <style:style style:name="T21" style:family="text">
      <style:text-properties officeooo:rsid="002ccf18"/>
    </style:style>
    <style:style style:name="T22" style:family="text">
      <style:text-properties officeooo:rsid="002e2d61"/>
    </style:style>
    <style:style style:name="T23" style:family="text">
      <style:text-properties officeooo:rsid="00314524"/>
    </style:style>
    <style:style style:name="T24" style:family="text">
      <style:text-properties officeooo:rsid="001828d3"/>
    </style:style>
    <style:style style:name="T25" style:family="text">
      <style:text-properties officeooo:rsid="00346d8d"/>
    </style:style>
    <style:style style:name="T26" style:family="text">
      <style:text-properties officeooo:rsid="001d783d"/>
    </style:style>
    <style:style style:name="T27" style:family="text">
      <style:text-properties officeooo:rsid="0017854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46d8d" style:font-weight-asian="bold" style:font-weight-complex="bold"/>
    </style:style>
    <style:style style:name="T30" style:family="text">
      <style:text-properties fo:font-weight="bold" officeooo:rsid="00360f53" style:font-weight-asian="bold" style:font-weight-complex="bold"/>
    </style:style>
    <style:style style:name="T31" style:family="text">
      <style:text-properties officeooo:rsid="00360f5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7">54</text:span><text:span text:style-name="T25">4</text:span><text:span text:style-name="T5">/</text:span>201<text:span text:style-name="T14">5</text:span><text:tab/> <text:s text:c="55"/>Novo Hamburgo, <text:span text:style-name="T17">2 de junho</text:span><text:span text:style-name="T13"> </text:span><text:span text:style-name="T6">de 201</text:span><text:span text:style-name="T14">5</text:span><text:span text:style-name="T6">.</text:span></text:p>
      <text:p text:style-name="P7"/>
      <text:p text:style-name="P7"/>
      <text:p text:style-name="P7"/>
      <text:p text:style-name="P28">Ao <text:span text:style-name="T25">Senhor</text:span> </text:p>
      <text:p text:style-name="P28"><text:span text:style-name="T29">A</text:span><text:span text:style-name="T28">ri </text:span><text:span text:style-name="T29">S</text:span><text:span text:style-name="T28">chneider e </text:span><text:span text:style-name="T30">E</text:span><text:span text:style-name="T28">quipe</text:span> </text:p>
      <text:p text:style-name="P28"><text:span text:style-name="T25">J</text:span>ornal <text:span text:style-name="T25">RS</text:span></text:p>
      <text:p text:style-name="P28"><text:span text:style-name="T25">A</text:span>v. <text:span text:style-name="T25">Sete</text:span> de setembro, 727 <text:span text:style-name="T25">-</text:span> <text:span text:style-name="T25">S</text:span>ala 5 </text:p>
      <text:p text:style-name="P28"><text:span text:style-name="T25">Bairro L</text:span>iberdade</text:p>
      <text:p text:style-name="P12"><text:span text:style-name="T10">Novo Hamburgo </text:span><text:span text:style-name="T11">-</text:span><text:span text:style-name="T10"> RS </text:span></text:p>
      <text:p text:style-name="P27">93332-470</text:p>
      <text:p text:style-name="P11"/>
      <text:p text:style-name="P13"/>
      <text:p text:style-name="P9"/>
      <text:p text:style-name="P21"/>
      <text:p text:style-name="P14"><text:span text:style-name="T31">Senhor Ari</text:span>:</text:p>
      <text:p text:style-name="P15"/>
      <text:p text:style-name="P29">Encaminhamos a cópia d<text:span text:style-name="T12">o</text:span> <text:span text:style-name="T12">Requerimento </text:span>nº <text:span text:style-name="T19">69</text:span><text:span text:style-name="T25">2</text:span>/201<text:span text:style-name="T15">5</text:span>, de autoria d<text:span text:style-name="T8">o</text:span> vereador <text:span text:style-name="T25">Raul Cassel</text:span>, que “<text:span text:style-name="T16">Requer Voto de Congratulações ao Jornal </text:span><text:span text:style-name="T26">RS</text:span><text:span text:style-name="T27">, </text:span><text:span text:style-name="T16">pel</text:span><text:span text:style-name="T27">a comemoração de </text:span><text:span text:style-name="T26">seus 2 anos</text:span><text:span text:style-name="T16"> de atividades.</text:span><text:span text:style-name="T9">”</text:span>.</text:p>
      <text:p text:style-name="P18"/>
      <text:p text:style-name="P19">Na oportunidade, externamos congratulações, <text:span text:style-name="T31">extensivas a sua equipe,</text:span>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4"><text:span text:style-name="T14">VILMAR EMILIO HEMING</text:span>,</text:p>
      <text:p text:style-name="P25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53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